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01mm" fo:break-before="auto" style:use-optimal-row-height="false"/>
    </style:style>
    <style:style style:name="ro18" style:family="table-row">
      <style:table-row-properties style:row-height="11.09mm" fo:break-before="auto" style:use-optimal-row-height="false"/>
    </style:style>
    <style:style style:name="ro19" style:family="table-row">
      <style:table-row-properties style:row-height="7.88mm" fo:break-before="auto" style:use-optimal-row-height="true"/>
    </style:style>
    <style:style style:name="ro20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Default" style:data-style-name="N5"/>
    <style:style style:name="ce39" style:family="table-cell" style:parent-style-name="Default" style:data-style-name="N5">
      <style:table-cell-properties fo:padding="0.71mm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style:font-name="Calibri,BoldItalic" fo:font-weight="bold" fo:font-style="italic" style:font-name-asian="Calibri,BoldItalic" style:font-name-complex="Calibri,BoldItalic" style:font-size-asian="6.5pt" style:font-size-complex="6.5pt" style:font-weight-asian="bold" style:font-weight-complex="bold" style:font-style-asian="italic" style:font-style-complex="italic"/>
    </style:style>
    <style:style style:name="T2" style:family="text">
      <style:text-properties fo:font-style="italic" style:font-size-asian="6.5pt" style:font-size-complex="6.5pt" style:font-style-asian="italic" style:font-style-complex="italic" style:font-name="Calibri,Italic" style:font-name-asian="Calibri,Italic" style:font-name-complex="Calibri,Italic"/>
    </style:style>
    <style:style style:name="T3" style:family="text">
      <style:text-properties fo:font-style="italic" style:font-size-asian="6.5pt" style:font-size-complex="6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  <style:style style:name="T4" style:family="text">
      <style:text-properties style:font-name="Calibri,BoldItalic" fo:font-weight="bold" fo:font-style="italic" style:font-name-asian="Calibri,BoldItalic" style:font-name-complex="Calibri,BoldItalic" style:font-size-asian="5.5pt" style:font-size-complex="5.5pt" style:font-weight-asian="bold" style:font-weight-complex="bold" style:font-style-asian="italic" style:font-style-complex="italic"/>
    </style:style>
    <style:style style:name="T5" style:family="text">
      <style:text-properties fo:font-style="italic" style:font-size-asian="5.5pt" style:font-size-complex="5.5pt" style:font-style-asian="italic" style:font-style-complex="italic" style:font-name="Calibri,Italic" style:font-name-asian="Calibri,Italic" style:font-name-complex="Calibri,Italic"/>
    </style:style>
    <style:style style:name="T6" style:family="text">
      <style:text-properties fo:font-style="italic" style:font-size-asian="5.5pt" style:font-size-complex="5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Rendiconto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di rendiconto anno 2020</text:p>
          </table:table-cell>
          <table:covered-table-cell table:style-name="ce15"/>
          <table:covered-table-cell table:number-columns-repeated="3" table:style-name="ce27"/>
          <table:covered-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9"/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 (**)</text:p>
          </table:table-cell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30" office:value-type="float" office:value="3382322.12" calcext:value-type="float">
            <text:p>3.382.322,12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30" office:value-type="float" office:value="7406295.21" calcext:value-type="float">
            <text:p>7.406.295,21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30" office:value-type="float" office:value="64875563.59" calcext:value-type="float">
            <text:p>64.875.563,59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30" office:value-type="float" office:value="0" calcext:value-type="float">
            <text:p>,00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69" table:number-columns-spanned="6" table:number-rows-spanned="1"/>
          <table:covered-table-cell table:style-name="ce69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30" office:value-type="float" office:value="19905394.42" calcext:value-type="float">
            <text:p>19.905.394,42</text:p>
          </table:table-cell>
          <table:table-cell table:style-name="ce34"/>
          <table:table-cell table:style-name="ce30" office:value-type="float" office:value="21097904.16" calcext:value-type="float">
            <text:p>21.097.904,1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30" office:value-type="float" office:value="11122468.42" calcext:value-type="float">
            <text:p>11.122.468,42</text:p>
          </table:table-cell>
          <table:table-cell table:style-name="ce34"/>
          <table:table-cell table:style-name="ce30" office:value-type="float" office:value="10675451.84" calcext:value-type="float">
            <text:p>10.675.451,8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3" table:formula="of:=[.C11]+[.C12]+[.C13]+[.C14]" office:value-type="float" office:value="31027862.84" calcext:value-type="float">
            <text:p>31.027.862,84</text:p>
          </table:table-cell>
          <table:table-cell table:style-name="ce40"/>
          <table:table-cell table:style-name="ce33" table:formula="of:=[.E11]+[.E12]+[.E13]+[.E14]" office:value-type="float" office:value="31773356" calcext:value-type="float">
            <text:p>31.773.356,0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30" office:value-type="float" office:value="17482304.35" calcext:value-type="float">
            <text:p>17.482.304,35</text:p>
          </table:table-cell>
          <table:table-cell table:style-name="ce34"/>
          <table:table-cell table:style-name="ce30" office:value-type="float" office:value="16724985.24" calcext:value-type="float">
            <text:p>16.724.985,2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30" office:value-type="float" office:value="25594" calcext:value-type="float">
            <text:p>25.594,00</text:p>
          </table:table-cell>
          <table:table-cell table:style-name="ce34"/>
          <table:table-cell table:style-name="ce30" office:value-type="float" office:value="25594" calcext:value-type="float">
            <text:p>25.594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3" table:formula="of:=[.C17]+[.C18]+[.C19]+[.C20]+[.C21]" office:value-type="float" office:value="17507898.35" calcext:value-type="float">
            <text:p>17.507.898,35</text:p>
          </table:table-cell>
          <table:table-cell table:style-name="ce40"/>
          <table:table-cell table:style-name="ce33" table:formula="of:=[.E17]+[.E18]+[.E19]+[.E20]+[.E21]" office:value-type="float" office:value="16750579.24" calcext:value-type="float">
            <text:p>16.750.579,24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30" office:value-type="float" office:value="2458341.68" calcext:value-type="float">
            <text:p>2.458.341,68</text:p>
          </table:table-cell>
          <table:table-cell table:style-name="ce34"/>
          <table:table-cell table:style-name="ce30" office:value-type="float" office:value="1891185.27" calcext:value-type="float">
            <text:p>1.891.185,2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30" office:value-type="float" office:value="3669720.33" calcext:value-type="float">
            <text:p>3.669.720,33</text:p>
          </table:table-cell>
          <table:table-cell table:style-name="ce34"/>
          <table:table-cell table:style-name="ce30" office:value-type="float" office:value="1700345.65" calcext:value-type="float">
            <text:p>1.700.345,6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30" office:value-type="float" office:value="496.29" calcext:value-type="float">
            <text:p>496,29</text:p>
          </table:table-cell>
          <table:table-cell table:style-name="ce34"/>
          <table:table-cell table:style-name="ce30" office:value-type="float" office:value="529.01" calcext:value-type="float">
            <text:p>529,0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30" office:value-type="float" office:value="10035793.88" calcext:value-type="float">
            <text:p>10.035.793,88</text:p>
          </table:table-cell>
          <table:table-cell table:style-name="ce34"/>
          <table:table-cell table:style-name="ce30" office:value-type="float" office:value="4705389.14" calcext:value-type="float">
            <text:p>4.705.389,1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3" table:formula="of:=[.C24]+[.C25]+[.C26]+[.C27]+[.C28]" office:value-type="float" office:value="16164352.18" calcext:value-type="float">
            <text:p>16.164.352,18</text:p>
          </table:table-cell>
          <table:table-cell table:style-name="ce40"/>
          <table:table-cell table:style-name="ce33" table:formula="of:=[.E24]+[.E25]+[.E26]+[.E27]+[.E28]" office:value-type="float" office:value="8297449.07" calcext:value-type="float">
            <text:p>8.297.449,07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30" office:value-type="float" office:value="6469124.67" calcext:value-type="float">
            <text:p>6.469.124,67</text:p>
          </table:table-cell>
          <table:table-cell table:style-name="ce34"/>
          <table:table-cell table:style-name="ce30" office:value-type="float" office:value="5193925.85" calcext:value-type="float">
            <text:p>5.193.925,8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30" office:value-type="float" office:value="60607.69" calcext:value-type="float">
            <text:p>60.607,69</text:p>
          </table:table-cell>
          <table:table-cell table:style-name="ce34"/>
          <table:table-cell table:style-name="ce30" office:value-type="float" office:value="71964.21" calcext:value-type="float">
            <text:p>71.964,2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30" office:value-type="float" office:value="1997978.07" calcext:value-type="float">
            <text:p>1.997.978,07</text:p>
          </table:table-cell>
          <table:table-cell table:style-name="ce34"/>
          <table:table-cell table:style-name="ce30" office:value-type="float" office:value="1997978.07" calcext:value-type="float">
            <text:p>1.997.978,0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3" table:formula="of:=[.C31]+[.C32]+[.C33]+[.C34]+[.C35]" office:value-type="float" office:value="8527710.43" calcext:value-type="float">
            <text:p>8.527.710,43</text:p>
          </table:table-cell>
          <table:table-cell table:style-name="ce40"/>
          <table:table-cell table:style-name="ce33" table:formula="of:=[.E31]+[.E32]+[.E33]+[.E34]+[.E35]" office:value-type="float" office:value="7263868.13" calcext:value-type="float">
            <text:p>7.263.868,13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3" table:formula="of:=[.C38]+[.C39]+[.C40]+[.C41]" office:value-type="float" office:value="0" calcext:value-type="float">
            <text:p>,00</text:p>
          </table:table-cell>
          <table:table-cell table:style-name="ce40"/>
          <table:table-cell table:style-name="ce33" table:formula="of:=[.E38]+[.E39]+[.E40]+[.E41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30" office:value-type="float" office:value="4165424.97" calcext:value-type="float">
            <text:p>4.165.424,97</text:p>
          </table:table-cell>
          <table:table-cell table:style-name="ce34"/>
          <table:table-cell table:style-name="ce30" office:value-type="float" office:value="4165424.97" calcext:value-type="float">
            <text:p>4.165.424,9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30" office:value-type="float" office:value="4267012.97" calcext:value-type="float">
            <text:p>4.267.012,97</text:p>
          </table:table-cell>
          <table:table-cell table:style-name="ce34"/>
          <table:table-cell table:style-name="ce30" office:value-type="float" office:value="3287.09" calcext:value-type="float">
            <text:p>3.287,0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3" table:formula="of:=[.C44]+[.C45]+[.C46]+[.C47]" office:value-type="float" office:value="8432437.94" calcext:value-type="float">
            <text:p>8.432.437,94</text:p>
          </table:table-cell>
          <table:table-cell table:style-name="ce40"/>
          <table:table-cell table:style-name="ce33" table:formula="of:=[.E44]+[.E45]+[.E46]+[.E47]" office:value-type="float" office:value="4168712.06" calcext:value-type="float">
            <text:p>4.168.712,06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30" office:value-type="float" office:value="37164024.08" calcext:value-type="float">
            <text:p>37.164.024,08</text:p>
          </table:table-cell>
          <table:table-cell table:style-name="ce34"/>
          <table:table-cell table:style-name="ce30" office:value-type="float" office:value="37164024.08" calcext:value-type="float">
            <text:p>37.164.024,0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3" table:formula="of:=[.C50]" office:value-type="float" office:value="37164024.08" calcext:value-type="float">
            <text:p>37.164.024,08</text:p>
          </table:table-cell>
          <table:table-cell table:style-name="ce40"/>
          <table:table-cell table:style-name="ce33" table:formula="of:=[.E50]" office:value-type="float" office:value="37164024.08" calcext:value-type="float">
            <text:p>37.164.024,0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30" office:value-type="float" office:value="31530795.03" calcext:value-type="float">
            <text:p>31.530.795,03</text:p>
          </table:table-cell>
          <table:table-cell table:style-name="ce34"/>
          <table:table-cell table:style-name="ce30" office:value-type="float" office:value="37982049.29" calcext:value-type="float">
            <text:p>37.982.049,2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30" office:value-type="float" office:value="1672522.87" calcext:value-type="float">
            <text:p>1.672.522,87</text:p>
          </table:table-cell>
          <table:table-cell table:style-name="ce34"/>
          <table:table-cell table:style-name="ce30" office:value-type="float" office:value="1577388.16" calcext:value-type="float">
            <text:p>1.577.388,1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3" table:formula="of:=[.C53]+[.C54]" office:value-type="float" office:value="33203317.9" calcext:value-type="float">
            <text:p>33.203.317,90</text:p>
          </table:table-cell>
          <table:table-cell table:style-name="ce40"/>
          <table:table-cell table:style-name="ce33" table:formula="of:=[.E53]+[.E54]" office:value-type="float" office:value="39559437.45" calcext:value-type="float">
            <text:p>39.559.437,45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5" table:formula="of:=[.C15]+[.C22]+[.C29]+[.C36]+[.C42]+[.C48]+[.C51]+[.C55]" office:value-type="float" office:value="152027603.72" calcext:value-type="float">
            <text:p>152.027.603,72</text:p>
          </table:table-cell>
          <table:table-cell table:style-name="ce41"/>
          <table:table-cell table:style-name="ce35" table:formula="of:=[.E15]+[.E22]+[.E29]+[.E36]+[.E42]+[.E48]+[.E51]+[.E55]" office:value-type="float" office:value="144977426.03" calcext:value-type="float">
            <text:p>144.977.426,0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6" table:formula="of:=[.C56]+[.C5]+[.C6]+[.C7]" office:value-type="float" office:value="227691784.64" calcext:value-type="float">
            <text:p>227.691.784,64</text:p>
          </table:table-cell>
          <table:table-cell table:style-name="ce42"/>
          <table:table-cell table:style-name="ce36" table:formula="of:=[.E56]+[.E8]" office:value-type="float" office:value="144977426.03" calcext:value-type="float">
            <text:p>144.977.426,03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1">DISAVANZO FORMATOSI NELL'ESERCIZIO </text:span><text:span text:style-name="T2">(Totale generale delle spese di competenza -Totale generale delle entrate di competenza) </text:span><text:span text:style-name="T3">(***)</text:span></text:p>
          </table:table-cell>
          <table:table-cell table:style-name="ce36" table:formula="of:=IF([.C57] &lt;['Uscite - Rendiconto anno corrente'.BU46] +['Uscite - Rendiconto anno corrente'.BV46];['Uscite - Rendiconto anno corrente'.BU46] + ['Uscite - Rendiconto anno corrente'.BV46] - [.C57])" office:value-type="float" office:value="0" calcext:value-type="float">
            <text:p>,00</text:p>
          </table:table-cell>
          <table:table-cell table:style-name="ce42"/>
          <table:table-cell table:style-name="ce36" table:formula="of:=IF([.E57] &lt; ['Uscite - Rendiconto anno corrente'.BW46];['Uscite - Rendiconto anno corrente'.BW46] - [.E57])" office:value-type="float" office:value="0" calcext:value-type="float">
            <text:p>,00</text:p>
          </table:table-cell>
          <table:table-cell table:style-name="ce42"/>
          <table:table-cell table:number-columns-repeated="1018"/>
        </table:table-row>
        <table:table-row table:style-name="ro8">
          <table:table-cell/>
          <table:table-cell table:style-name="ce25" office:value-type="string" calcext:value-type="string">
            <text:p>(*) Indicare gli accertamenti e le riscossioni, salvo che per le prime quattro righe che indicano previsioni definitive.</text:p>
          </table:table-cell>
          <table:table-cell table:number-columns-repeated="1022"/>
        </table:table-row>
        <table:table-row table:style-name="ro3">
          <table:table-cell/>
          <table:table-cell table:style-name="ce25" office:value-type="string" calcext:value-type="string">
            <text:p>(**) Solo per le Regioni e le Province autonome che adottano il patto della salute.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(***) Voce da riportare solo se si registra un disavanzo, nel caso in cui il totale generale delle spese di competenza (impegni + FPV) è superiore al totale generale delle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 table:number-rows-repeated="10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 table:number-rows-repeated="9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>
          <table:table-cell table:style-name="ce13" table:number-columns-repeated="2"/>
          <table:table-cell table:style-name="ce39" table:number-columns-repeated="4"/>
          <table:table-cell table:number-columns-repeated="1018"/>
        </table:table-row>
      </table:table>
      <table:table table:name="Uscite - Rendiconto anno corrente" table:style-name="ta1">
        <table:table-column table:style-name="co5" table:default-cell-style-name="ce47"/>
        <table:table-column table:style-name="co6" table:default-cell-style-name="ce52"/>
        <table:table-column table:style-name="co3" table:number-columns-repeated="67" table:default-cell-style-name="ce61"/>
        <table:table-column table:style-name="co3" table:default-cell-style-name="ce65"/>
        <table:table-column table:style-name="co3" table:number-columns-repeated="5" table:default-cell-style-name="ce61"/>
        <table:table-row table:style-name="ro1">
          <table:table-cell table:style-name="ce1" office:value-type="string" calcext:value-type="string" table:number-columns-spanned="19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2">
          <table:table-cell table:style-name="ce2" office:value-type="string" calcext:value-type="string" table:number-columns-spanned="19" table:number-rows-spanned="1">
            <text:p>Prospetto di cui all'articolo 8, comma 1, del Decreto Legge 24 aprile 2014, n. 66<text:line-break/> - Uscite - <text:line-break/>Dati di rendiconto anno 2020</text:p>
          </table:table-cell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10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7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7"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7"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7"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7"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7"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7"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7"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7"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7"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7"/>
          <table:table-cell table:style-name="ce5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7"/>
          <table:table-cell table:style-name="ce5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7"/>
          <table:table-cell table:style-name="ce5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7"/>
          <table:table-cell table:style-name="ce5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7"/>
          <table:table-cell table:style-name="ce5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7"/>
          <table:table-cell table:style-name="ce5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7"/>
          <table:table-cell table:style-name="ce5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7"/>
          <table:table-cell table:style-name="ce5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style-name="ce57" office:value-type="float" office:value="99" calcext:value-type="float" table:number-columns-spanned="3" table:number-rows-spanned="1">
            <text:p>99</text:p>
          </table:table-cell>
          <table:covered-table-cell table:style-name="ce57"/>
          <table:covered-table-cell table:style-name="ce67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4" table:style-name="ce91"/>
        </table:table-row>
        <table:table-row table:style-name="ro17"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1" table:number-rows-spanned="2">
            <text:p>Competenz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</table:table-row>
        <table:table-row table:style-name="ro18">
          <table:covered-table-cell table:number-columns-repeated="2" table:style-name="ce107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number-columns-repeated="2"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</table:table-row>
        <table:table-row table:style-name="ro3">
          <table:table-cell table:style-name="ce45"/>
          <table:table-cell table:style-name="ce50" office:value-type="string" calcext:value-type="string">
            <text:p>RIPIANO DISAVANZO NELL'ESERCIZIO</text:p>
          </table:table-cell>
          <table:table-cell table:style-name="ce59" table:number-columns-repeated="69"/>
          <table:table-cell table:style-name="ce68" office:value-type="float" office:value="0" calcext:value-type="float">
            <text:p>,00</text:p>
          </table:table-cell>
          <table:table-cell table:style-name="ce68" table:formula="of:=[.BT7]" office:value-type="float" office:value="0" calcext:value-type="float">
            <text:p>,00</text:p>
          </table:table-cell>
          <table:table-cell table:style-name="ce68" table:number-columns-repeated="2"/>
        </table:table-row>
        <table:table-row table:style-name="ro10">
          <table:table-cell table:style-name="ce46"/>
          <table:table-cell table:style-name="ce51" office:value-type="string" calcext:value-type="string">
            <text:p>TITOLO 1 - Spese correnti</text:p>
          </table:table-cell>
          <table:table-cell table:style-name="ce60" table:number-columns-repeated="67"/>
          <table:table-cell/>
          <table:table-cell table:style-name="ce60" table:number-columns-repeated="5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769912.21" calcext:value-type="float">
            <text:p>6.769.912,21</text:p>
          </table:table-cell>
          <table:table-cell office:value-type="float" office:value="162316.88" calcext:value-type="float">
            <text:p>162.316,88</text:p>
          </table:table-cell>
          <table:table-cell office:value-type="float" office:value="6711347.98" calcext:value-type="float">
            <text:p>6.711.347,98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318789.64" calcext:value-type="float">
            <text:p>3.318.789,64</text:p>
          </table:table-cell>
          <table:table-cell office:value-type="float" office:value="27715.66" calcext:value-type="float">
            <text:p>27.715,66</text:p>
          </table:table-cell>
          <table:table-cell office:value-type="float" office:value="3247537.57" calcext:value-type="float">
            <text:p>3.247.537,57</text:p>
          </table:table-cell>
          <table:table-cell office:value-type="float" office:value="757781.96" calcext:value-type="float">
            <text:p>757.781,96</text:p>
          </table:table-cell>
          <table:table-cell office:value-type="float" office:value="16250" calcext:value-type="float">
            <text:p>16.250,00</text:p>
          </table:table-cell>
          <table:table-cell office:value-type="float" office:value="757781.96" calcext:value-type="float">
            <text:p>757.781,96</text:p>
          </table:table-cell>
          <table:table-cell office:value-type="float" office:value="565712.69" calcext:value-type="float">
            <text:p>565.712,69</text:p>
          </table:table-cell>
          <table:table-cell office:value-type="float" office:value="11830" calcext:value-type="float">
            <text:p>11.830,00</text:p>
          </table:table-cell>
          <table:table-cell office:value-type="float" office:value="565712.69" calcext:value-type="float">
            <text:p>565.712,69</text:p>
          </table:table-cell>
          <table:table-cell office:value-type="float" office:value="265486.41" calcext:value-type="float">
            <text:p>265.486,41</text:p>
          </table:table-cell>
          <table:table-cell office:value-type="float" office:value="1775.04" calcext:value-type="float">
            <text:p>1.775,04</text:p>
          </table:table-cell>
          <table:table-cell office:value-type="float" office:value="265486.41" calcext:value-type="float">
            <text:p>265.486,4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20946.64" calcext:value-type="float">
            <text:p>820.946,64</text:p>
          </table:table-cell>
          <table:table-cell office:value-type="float" office:value="12631.62" calcext:value-type="float">
            <text:p>12.631,62</text:p>
          </table:table-cell>
          <table:table-cell office:value-type="float" office:value="820946.64" calcext:value-type="float">
            <text:p>820.946,64</text:p>
          </table:table-cell>
          <table:table-cell office:value-type="float" office:value="431757.36" calcext:value-type="float">
            <text:p>431.757,36</text:p>
          </table:table-cell>
          <table:table-cell office:value-type="float" office:value="9721.26" calcext:value-type="float">
            <text:p>9.721,26</text:p>
          </table:table-cell>
          <table:table-cell office:value-type="float" office:value="431757.36" calcext:value-type="float">
            <text:p>431.757,36</text:p>
          </table:table-cell>
          <table:table-cell office:value-type="float" office:value="549728.77" calcext:value-type="float">
            <text:p>549.728,77</text:p>
          </table:table-cell>
          <table:table-cell office:value-type="float" office:value="32939.66" calcext:value-type="float">
            <text:p>32.939,66</text:p>
          </table:table-cell>
          <table:table-cell office:value-type="float" office:value="549728.77" calcext:value-type="float">
            <text:p>549.728,77</text:p>
          </table:table-cell>
          <table:table-cell office:value-type="float" office:value="47937.93" calcext:value-type="float">
            <text:p>47.937,93</text:p>
          </table:table-cell>
          <table:table-cell office:value-type="float" office:value="147.38" calcext:value-type="float">
            <text:p>147,38</text:p>
          </table:table-cell>
          <table:table-cell office:value-type="float" office:value="47937.93" calcext:value-type="float">
            <text:p>47.937,93</text:p>
          </table:table-cell>
          <table:table-cell office:value-type="float" office:value="1043361.82" calcext:value-type="float">
            <text:p>1.043.361,82</text:p>
          </table:table-cell>
          <table:table-cell office:value-type="float" office:value="78686.95" calcext:value-type="float">
            <text:p>78.686,95</text:p>
          </table:table-cell>
          <table:table-cell office:value-type="float" office:value="940812.12" calcext:value-type="float">
            <text:p>940.812,1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39391.57" calcext:value-type="float">
            <text:p>239.391,57</text:p>
          </table:table-cell>
          <table:table-cell office:value-type="float" office:value="1221.48" calcext:value-type="float">
            <text:p>1.221,48</text:p>
          </table:table-cell>
          <table:table-cell office:value-type="float" office:value="239391.57" calcext:value-type="float">
            <text:p>239.391,57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4810807" calcext:value-type="float">
            <text:p>14.810.807,00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355235.93" calcext:value-type="float">
            <text:p>355.235,93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4578441" calcext:value-type="float">
            <text:p>14.578.441,00</text:p>
          </table:table-cell>
        </table:table-row>
        <table:table-row table:style-name="ro1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805013.76" calcext:value-type="float">
            <text:p>805.013,76</text:p>
          </table:table-cell>
          <table:table-cell office:value-type="float" office:value="0" calcext:value-type="float">
            <text:p>,00</text:p>
          </table:table-cell>
          <table:table-cell office:value-type="float" office:value="1180483.59" calcext:value-type="float">
            <text:p>1.180.483,5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15780.35" calcext:value-type="float">
            <text:p>215.780,35</text:p>
          </table:table-cell>
          <table:table-cell office:value-type="float" office:value="0" calcext:value-type="float">
            <text:p>,00</text:p>
          </table:table-cell>
          <table:table-cell office:value-type="float" office:value="211514.07" calcext:value-type="float">
            <text:p>211.514,07</text:p>
          </table:table-cell>
          <table:table-cell office:value-type="float" office:value="49905.71" calcext:value-type="float">
            <text:p>49.905,71</text:p>
          </table:table-cell>
          <table:table-cell office:value-type="float" office:value="0" calcext:value-type="float">
            <text:p>,00</text:p>
          </table:table-cell>
          <table:table-cell office:value-type="float" office:value="55762.75" calcext:value-type="float">
            <text:p>55.762,75</text:p>
          </table:table-cell>
          <table:table-cell office:value-type="float" office:value="43039.01" calcext:value-type="float">
            <text:p>43.039,01</text:p>
          </table:table-cell>
          <table:table-cell office:value-type="float" office:value="0" calcext:value-type="float">
            <text:p>,00</text:p>
          </table:table-cell>
          <table:table-cell office:value-type="float" office:value="43039.01" calcext:value-type="float">
            <text:p>43.039,01</text:p>
          </table:table-cell>
          <table:table-cell office:value-type="float" office:value="17816.83" calcext:value-type="float">
            <text:p>17.816,83</text:p>
          </table:table-cell>
          <table:table-cell office:value-type="float" office:value="0" calcext:value-type="float">
            <text:p>,00</text:p>
          </table:table-cell>
          <table:table-cell office:value-type="float" office:value="17816.83" calcext:value-type="float">
            <text:p>17.816,8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61366.47" calcext:value-type="float">
            <text:p>61.366,47</text:p>
          </table:table-cell>
          <table:table-cell office:value-type="float" office:value="0" calcext:value-type="float">
            <text:p>,00</text:p>
          </table:table-cell>
          <table:table-cell office:value-type="float" office:value="59267.98" calcext:value-type="float">
            <text:p>59.267,98</text:p>
          </table:table-cell>
          <table:table-cell office:value-type="float" office:value="30138.01" calcext:value-type="float">
            <text:p>30.138,01</text:p>
          </table:table-cell>
          <table:table-cell office:value-type="float" office:value="0" calcext:value-type="float">
            <text:p>,00</text:p>
          </table:table-cell>
          <table:table-cell office:value-type="float" office:value="30138.01" calcext:value-type="float">
            <text:p>30.138,01</text:p>
          </table:table-cell>
          <table:table-cell office:value-type="float" office:value="35134.9" calcext:value-type="float">
            <text:p>35.134,90</text:p>
          </table:table-cell>
          <table:table-cell office:value-type="float" office:value="0" calcext:value-type="float">
            <text:p>,00</text:p>
          </table:table-cell>
          <table:table-cell office:value-type="float" office:value="35134.9" calcext:value-type="float">
            <text:p>35.134,90</text:p>
          </table:table-cell>
          <table:table-cell office:value-type="float" office:value="1814" calcext:value-type="float">
            <text:p>1.814,00</text:p>
          </table:table-cell>
          <table:table-cell office:value-type="float" office:value="0" calcext:value-type="float">
            <text:p>,00</text:p>
          </table:table-cell>
          <table:table-cell office:value-type="float" office:value="1814" calcext:value-type="float">
            <text:p>1.814,00</text:p>
          </table:table-cell>
          <table:table-cell office:value-type="float" office:value="41389.43" calcext:value-type="float">
            <text:p>41.389,43</text:p>
          </table:table-cell>
          <table:table-cell office:value-type="float" office:value="0" calcext:value-type="float">
            <text:p>,00</text:p>
          </table:table-cell>
          <table:table-cell office:value-type="float" office:value="41389.43" calcext:value-type="float">
            <text:p>41.389,4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445.31" calcext:value-type="float">
            <text:p>15.445,31</text:p>
          </table:table-cell>
          <table:table-cell office:value-type="float" office:value="0" calcext:value-type="float">
            <text:p>,00</text:p>
          </table:table-cell>
          <table:table-cell office:value-type="float" office:value="15445.31" calcext:value-type="float">
            <text:p>15.445,31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316843.78" calcext:value-type="float">
            <text:p>1.316.843,78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691805.88" calcext:value-type="float">
            <text:p>1.691.805,88</text:p>
          </table:table-cell>
        </table:table-row>
        <table:table-row table:style-name="ro1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65094.94" calcext:value-type="float">
            <text:p>3.565.094,94</text:p>
          </table:table-cell>
          <table:table-cell office:value-type="float" office:value="267412.38" calcext:value-type="float">
            <text:p>267.412,38</text:p>
          </table:table-cell>
          <table:table-cell office:value-type="float" office:value="3121927.79" calcext:value-type="float">
            <text:p>3.121.927,7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93591.37" calcext:value-type="float">
            <text:p>493.591,37</text:p>
          </table:table-cell>
          <table:table-cell office:value-type="float" office:value="232177.59" calcext:value-type="float">
            <text:p>232.177,59</text:p>
          </table:table-cell>
          <table:table-cell office:value-type="float" office:value="422171.36" calcext:value-type="float">
            <text:p>422.171,36</text:p>
          </table:table-cell>
          <table:table-cell office:value-type="float" office:value="2172258.69" calcext:value-type="float">
            <text:p>2.172.258,69</text:p>
          </table:table-cell>
          <table:table-cell office:value-type="float" office:value="0.02" calcext:value-type="float">
            <text:p>,02</text:p>
          </table:table-cell>
          <table:table-cell office:value-type="float" office:value="1624808.81" calcext:value-type="float">
            <text:p>1.624.808,81</text:p>
          </table:table-cell>
          <table:table-cell office:value-type="float" office:value="244916.09" calcext:value-type="float">
            <text:p>244.916,09</text:p>
          </table:table-cell>
          <table:table-cell office:value-type="float" office:value="75697.3" calcext:value-type="float">
            <text:p>75.697,30</text:p>
          </table:table-cell>
          <table:table-cell office:value-type="float" office:value="599269.43" calcext:value-type="float">
            <text:p>599.269,43</text:p>
          </table:table-cell>
          <table:table-cell office:value-type="float" office:value="535320.3" calcext:value-type="float">
            <text:p>535.320,3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625067.2" calcext:value-type="float">
            <text:p>625.067,20</text:p>
          </table:table-cell>
          <table:table-cell office:value-type="float" office:value="15063" calcext:value-type="float">
            <text:p>15.063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77140" calcext:value-type="float">
            <text:p>77.140,00</text:p>
          </table:table-cell>
          <table:table-cell office:value-type="float" office:value="39756" calcext:value-type="float">
            <text:p>39.756,00</text:p>
          </table:table-cell>
          <table:table-cell office:value-type="float" office:value="92415.87" calcext:value-type="float">
            <text:p>92.415,87</text:p>
          </table:table-cell>
          <table:table-cell office:value-type="float" office:value="424956.86" calcext:value-type="float">
            <text:p>424.956,86</text:p>
          </table:table-cell>
          <table:table-cell office:value-type="float" office:value="154211.47" calcext:value-type="float">
            <text:p>154.211,47</text:p>
          </table:table-cell>
          <table:table-cell office:value-type="float" office:value="425879.64" calcext:value-type="float">
            <text:p>425.879,64</text:p>
          </table:table-cell>
          <table:table-cell office:value-type="float" office:value="8911037.27" calcext:value-type="float">
            <text:p>8.911.037,27</text:p>
          </table:table-cell>
          <table:table-cell office:value-type="float" office:value="1563460.35" calcext:value-type="float">
            <text:p>1.563.460,35</text:p>
          </table:table-cell>
          <table:table-cell office:value-type="float" office:value="8581273.6" calcext:value-type="float">
            <text:p>8.581.273,60</text:p>
          </table:table-cell>
          <table:table-cell office:value-type="float" office:value="131981.02" calcext:value-type="float">
            <text:p>131.981,02</text:p>
          </table:table-cell>
          <table:table-cell office:value-type="float" office:value="4946.25" calcext:value-type="float">
            <text:p>4.946,25</text:p>
          </table:table-cell>
          <table:table-cell office:value-type="float" office:value="230033.11" calcext:value-type="float">
            <text:p>230.033,11</text:p>
          </table:table-cell>
          <table:table-cell office:value-type="float" office:value="4092975.76" calcext:value-type="float">
            <text:p>4.092.975,76</text:p>
          </table:table-cell>
          <table:table-cell office:value-type="float" office:value="1561182.46" calcext:value-type="float">
            <text:p>1.561.182,46</text:p>
          </table:table-cell>
          <table:table-cell office:value-type="float" office:value="3459472.14" calcext:value-type="float">
            <text:p>3.459.472,1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9392" calcext:value-type="float">
            <text:p>39.392,00</text:p>
          </table:table-cell>
          <table:table-cell office:value-type="float" office:value="0" calcext:value-type="float">
            <text:p>,00</text:p>
          </table:table-cell>
          <table:table-cell office:value-type="float" office:value="56770.79" calcext:value-type="float">
            <text:p>56.770,79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20703727.3" calcext:value-type="float">
            <text:p>20.703.727,30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3923843.82" calcext:value-type="float">
            <text:p>3.923.843,82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19239089.74" calcext:value-type="float">
            <text:p>19.239.089,74</text:p>
          </table:table-cell>
        </table:table-row>
        <table:table-row table:style-name="ro1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1678942.16" calcext:value-type="float">
            <text:p>1.678.942,16</text:p>
          </table:table-cell>
          <table:table-cell office:value-type="float" office:value="0" calcext:value-type="float">
            <text:p>,00</text:p>
          </table:table-cell>
          <table:table-cell office:value-type="float" office:value="1322091.03" calcext:value-type="float">
            <text:p>1.322.091,03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40933.77" calcext:value-type="float">
            <text:p>440.933,77</text:p>
          </table:table-cell>
          <table:table-cell office:value-type="float" office:value="713013.83" calcext:value-type="float">
            <text:p>713.013,83</text:p>
          </table:table-cell>
          <table:table-cell office:value-type="float" office:value="0" calcext:value-type="float">
            <text:p>,00</text:p>
          </table:table-cell>
          <table:table-cell office:value-type="float" office:value="753962.25" calcext:value-type="float">
            <text:p>753.962,25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61000" calcext:value-type="float">
            <text:p>61.000,00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32929.67" calcext:value-type="float">
            <text:p>32.929,67</text:p>
          </table:table-cell>
          <table:table-cell office:value-type="float" office:value="276087.91" calcext:value-type="float">
            <text:p>276.087,91</text:p>
          </table:table-cell>
          <table:table-cell office:value-type="float" office:value="561" calcext:value-type="float">
            <text:p>561,00</text:p>
          </table:table-cell>
          <table:table-cell office:value-type="float" office:value="60336.95" calcext:value-type="float">
            <text:p>60.336,95</text:p>
          </table:table-cell>
          <table:table-cell table:number-columns-repeated="7" office:value-type="float" office:value="0" calcext:value-type="float">
            <text:p>,00</text:p>
          </table:table-cell>
          <table:table-cell office:value-type="float" office:value="1019121.12" calcext:value-type="float">
            <text:p>1.019.121,12</text:p>
          </table:table-cell>
          <table:table-cell office:value-type="float" office:value="612806.27" calcext:value-type="float">
            <text:p>612.806,27</text:p>
          </table:table-cell>
          <table:table-cell office:value-type="float" office:value="817909.65" calcext:value-type="float">
            <text:p>817.909,65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,00</text:p>
          </table:table-cell>
          <table:table-cell office:value-type="float" office:value="76359.61" calcext:value-type="float">
            <text:p>76.359,61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3652638.11" calcext:value-type="float">
            <text:p>3.652.638,11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706072.89" calcext:value-type="float">
            <text:p>706.072,89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3697344.22" calcext:value-type="float">
            <text:p>3.697.344,22</text:p>
          </table:table-cell>
        </table:table-row>
        <table:table-row table:style-name="ro11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335529.24" calcext:value-type="float">
            <text:p>3.335.529,24</text:p>
          </table:table-cell>
          <table:table-cell office:value-type="float" office:value="0" calcext:value-type="float">
            <text:p>,00</text:p>
          </table:table-cell>
          <table:table-cell office:value-type="float" office:value="3335529.24" calcext:value-type="float">
            <text:p>3.335.529,24</text:p>
          </table:table-cell>
          <table:table-cell office:value-type="float" office:value="90640" calcext:value-type="float">
            <text:p>90.640,00</text:p>
          </table:table-cell>
          <table:table-cell office:value-type="float" office:value="0" calcext:value-type="float">
            <text:p>,00</text:p>
          </table:table-cell>
          <table:table-cell office:value-type="float" office:value="90640" calcext:value-type="float">
            <text:p>90.6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26040" calcext:value-type="float">
            <text:p>226.040,00</text:p>
          </table:table-cell>
          <table:table-cell office:value-type="float" office:value="0" calcext:value-type="float">
            <text:p>,00</text:p>
          </table:table-cell>
          <table:table-cell office:value-type="float" office:value="226040" calcext:value-type="float">
            <text:p>226.0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14712" calcext:value-type="float">
            <text:p>114.712,00</text:p>
          </table:table-cell>
          <table:table-cell office:value-type="float" office:value="0" calcext:value-type="float">
            <text:p>,00</text:p>
          </table:table-cell>
          <table:table-cell office:value-type="float" office:value="114712" calcext:value-type="float">
            <text:p>114.712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office:value-type="float" office:value="53882.4" calcext:value-type="float">
            <text:p>53.882,40</text:p>
          </table:table-cell>
          <table:table-cell office:value-type="float" office:value="0" calcext:value-type="float">
            <text:p>,00</text:p>
          </table:table-cell>
          <table:table-cell office:value-type="float" office:value="53882.4" calcext:value-type="float">
            <text:p>53.882,40</text:p>
          </table:table-cell>
          <table:table-cell office:value-type="float" office:value="452000" calcext:value-type="float">
            <text:p>452.000,00</text:p>
          </table:table-cell>
          <table:table-cell office:value-type="float" office:value="0" calcext:value-type="float">
            <text:p>,00</text:p>
          </table:table-cell>
          <table:table-cell office:value-type="float" office:value="452000" calcext:value-type="float">
            <text:p>452.000,00</text:p>
          </table:table-cell>
          <table:table-cell office:value-type="float" office:value="13800" calcext:value-type="float">
            <text:p>13.800,00</text:p>
          </table:table-cell>
          <table:table-cell office:value-type="float" office:value="0" calcext:value-type="float">
            <text:p>,00</text:p>
          </table:table-cell>
          <table:table-cell office:value-type="float" office:value="13800" calcext:value-type="float">
            <text:p>13.800,00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,00</text:p>
          </table:table-cell>
          <table:table-cell office:value-type="float" office:value="24000" calcext:value-type="float">
            <text:p>24.00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50" calcext:value-type="float">
            <text:p>350,00</text:p>
          </table:table-cell>
          <table:table-cell office:value-type="float" office:value="0" calcext:value-type="float">
            <text:p>,00</text:p>
          </table:table-cell>
          <table:table-cell office:value-type="float" office:value="350" calcext:value-type="float">
            <text:p>350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office:value-type="float" office:value="8163.12" calcext:value-type="float">
            <text:p>8.163,12</text:p>
          </table:table-cell>
          <table:table-cell office:value-type="float" office:value="0" calcext:value-type="float">
            <text:p>,00</text:p>
          </table:table-cell>
          <table:table-cell office:value-type="float" office:value="8163.12" calcext:value-type="float">
            <text:p>8.163,12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360116.76" calcext:value-type="float">
            <text:p>4.360.116,76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4360116.76" calcext:value-type="float">
            <text:p>4.360.116,76</text:p>
          </table:table-cell>
        </table:table-row>
        <table:table-row table:style-name="ro1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,00</text:p>
          </table:table-cell>
          <table:table-cell office:value-type="float" office:value="57874.41" calcext:value-type="float">
            <text:p>57.874,4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663.87" calcext:value-type="float">
            <text:p>1.663,87</text:p>
          </table:table-cell>
          <table:table-cell office:value-type="float" office:value="0" calcext:value-type="float">
            <text:p>,00</text:p>
          </table:table-cell>
          <table:table-cell office:value-type="float" office:value="591.87" calcext:value-type="float">
            <text:p>591,87</text:p>
          </table:table-cell>
          <table:table-cell office:value-type="float" office:value="1178.29" calcext:value-type="float">
            <text:p>1.178,29</text:p>
          </table:table-cell>
          <table:table-cell table:number-columns-repeated="12" office:value-type="float" office:value="0" calcext:value-type="float">
            <text:p>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7196.81" calcext:value-type="float">
            <text:p>7.196,81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10950.49" calcext:value-type="float">
            <text:p>10.950,49</text:p>
          </table:table-cell>
          <table:table-cell office:value-type="float" office:value="0" calcext:value-type="float">
            <text:p>,00</text:p>
          </table:table-cell>
          <table:table-cell office:value-type="float" office:value="7066.49" calcext:value-type="float">
            <text:p>7.066,49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63792.65" calcext:value-type="float">
            <text:p>63.792,65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100000" calcext:value-type="float">
            <text:p>100.000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72729.58" calcext:value-type="float">
            <text:p>72.729,58</text:p>
          </table:table-cell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2858249.94" calcext:value-type="float">
            <text:p>2.858.249,94</text:p>
          </table:table-cell>
          <table:table-cell office:value-type="float" office:value="0" calcext:value-type="float">
            <text:p>,00</text:p>
          </table:table-cell>
          <table:table-cell office:value-type="float" office:value="379105.94" calcext:value-type="float">
            <text:p>379.105,9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23053.4" calcext:value-type="float">
            <text:p>123.053,40</text:p>
          </table:table-cell>
          <table:table-cell office:value-type="float" office:value="0" calcext:value-type="float">
            <text:p>,00</text:p>
          </table:table-cell>
          <table:table-cell office:value-type="float" office:value="193515.97" calcext:value-type="float">
            <text:p>193.515,97</text:p>
          </table:table-cell>
          <table:table-cell table:number-columns-repeated="22" office:value-type="float" office:value="0" calcext:value-type="float">
            <text:p>,00</text:p>
          </table:table-cell>
          <table:table-cell office:value-type="float" office:value="51774.55" calcext:value-type="float">
            <text:p>51.774,55</text:p>
          </table:table-cell>
          <table:table-cell table:number-columns-repeated="34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2981303.34" calcext:value-type="float">
            <text:p>2.981.303,34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51774.55" calcext:value-type="float">
            <text:p>51.774,55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572621.91" calcext:value-type="float">
            <text:p>572.621,91</text:p>
          </table:table-cell>
        </table:table-row>
        <table:table-row table:style-name="ro12">
          <table:table-cell table:style-name="ce48" office:value-type="string" calcext:value-type="string">
            <text:p>100</text:p>
          </table:table-cell>
          <table:table-cell table:style-name="ce53" office:value-type="string" calcext:value-type="string">
            <text:p>TOTALE Titolo 1</text:p>
          </table:table-cell>
          <table:table-cell table:style-name="ce62" table:formula="of:=[.C9]+[.C10]+[.C11]+[.C12]+[.C13]+[.C14]+[.C15]+[.C16]+[.C17]+[.C18]" office:value-type="float" office:value="19062742.25" calcext:value-type="float">
            <text:p>19.062.742,25</text:p>
          </table:table-cell>
          <table:table-cell table:style-name="ce62" table:formula="of:=[.D9]+[.D10]+[.D11]+[.D12]+[.D13]+[.D14]+[.D15]+[.D16]+[.D17]+[.D18]" office:value-type="float" office:value="429729.26" calcext:value-type="float">
            <text:p>429.729,26</text:p>
          </table:table-cell>
          <table:table-cell table:style-name="ce62" table:formula="of:=[.E9]+[.E10]+[.E11]+[.E12]+[.E13]+[.E14]+[.E15]+[.E16]+[.E17]+[.E18]" office:value-type="float" office:value="16108359.98" calcext:value-type="float">
            <text:p>16.108.359,98</text:p>
          </table:table-cell>
          <table:table-cell table:style-name="ce62" table:formula="of:=[.F9]+[.F10]+[.F11]+[.F12]+[.F13]+[.F14]+[.F15]+[.F16]+[.F17]+[.F18]" office:value-type="float" office:value="90640" calcext:value-type="float">
            <text:p>90.640,00</text:p>
          </table:table-cell>
          <table:table-cell table:style-name="ce62" table:formula="of:=[.G9]+[.G10]+[.G11]+[.G12]+[.G13]+[.G14]+[.G15]+[.G16]+[.G17]+[.G18]" office:value-type="float" office:value="0" calcext:value-type="float">
            <text:p>,00</text:p>
          </table:table-cell>
          <table:table-cell table:style-name="ce62" table:formula="of:=[.H9]+[.H10]+[.H11]+[.H12]+[.H13]+[.H14]+[.H15]+[.H16]+[.H17]+[.H18]" office:value-type="float" office:value="90640" calcext:value-type="float">
            <text:p>90.640,00</text:p>
          </table:table-cell>
          <table:table-cell table:style-name="ce62" table:formula="of:=[.I9]+[.I10]+[.I11]+[.I12]+[.I13]+[.I14]+[.I15]+[.I16]+[.I17]+[.I18]" office:value-type="float" office:value="4152878.63" calcext:value-type="float">
            <text:p>4.152.878,63</text:p>
          </table:table-cell>
          <table:table-cell table:style-name="ce62" table:formula="of:=[.J9]+[.J10]+[.J11]+[.J12]+[.J13]+[.J14]+[.J15]+[.J16]+[.J17]+[.J18]" office:value-type="float" office:value="259893.25" calcext:value-type="float">
            <text:p>259.893,25</text:p>
          </table:table-cell>
          <table:table-cell table:style-name="ce62" table:formula="of:=[.K9]+[.K10]+[.K11]+[.K12]+[.K13]+[.K14]+[.K15]+[.K16]+[.K17]+[.K18]" office:value-type="float" office:value="4516264.61" calcext:value-type="float">
            <text:p>4.516.264,61</text:p>
          </table:table-cell>
          <table:table-cell table:style-name="ce62" table:formula="of:=[.L9]+[.L10]+[.L11]+[.L12]+[.L13]+[.L14]+[.L15]+[.L16]+[.L17]+[.L18]" office:value-type="float" office:value="3920178.48" calcext:value-type="float">
            <text:p>3.920.178,48</text:p>
          </table:table-cell>
          <table:table-cell table:style-name="ce62" table:formula="of:=[.M9]+[.M10]+[.M11]+[.M12]+[.M13]+[.M14]+[.M15]+[.M16]+[.M17]+[.M18]" office:value-type="float" office:value="16250.02" calcext:value-type="float">
            <text:p>16.250,02</text:p>
          </table:table-cell>
          <table:table-cell table:style-name="ce62" table:formula="of:=[.N9]+[.N10]+[.N11]+[.N12]+[.N13]+[.N14]+[.N15]+[.N16]+[.N17]+[.N18]" office:value-type="float" office:value="3418355.77" calcext:value-type="float">
            <text:p>3.418.355,77</text:p>
          </table:table-cell>
          <table:table-cell table:style-name="ce62" table:formula="of:=[.O9]+[.O10]+[.O11]+[.O12]+[.O13]+[.O14]+[.O15]+[.O16]+[.O17]+[.O18]" office:value-type="float" office:value="863667.79" calcext:value-type="float">
            <text:p>863.667,79</text:p>
          </table:table-cell>
          <table:table-cell table:style-name="ce62" table:formula="of:=[.P9]+[.P10]+[.P11]+[.P12]+[.P13]+[.P14]+[.P15]+[.P16]+[.P17]+[.P18]" office:value-type="float" office:value="87527.3" calcext:value-type="float">
            <text:p>87.527,30</text:p>
          </table:table-cell>
          <table:table-cell table:style-name="ce62" table:formula="of:=[.Q9]+[.Q10]+[.Q11]+[.Q12]+[.Q13]+[.Q14]+[.Q15]+[.Q16]+[.Q17]+[.Q18]" office:value-type="float" office:value="1218021.13" calcext:value-type="float">
            <text:p>1.218.021,13</text:p>
          </table:table-cell>
          <table:table-cell table:style-name="ce62" table:formula="of:=[.R9]+[.R10]+[.R11]+[.R12]+[.R13]+[.R14]+[.R15]+[.R16]+[.R17]+[.R18]" office:value-type="float" office:value="994335.54" calcext:value-type="float">
            <text:p>994.335,54</text:p>
          </table:table-cell>
          <table:table-cell table:style-name="ce62" table:formula="of:=[.S9]+[.S10]+[.S11]+[.S12]+[.S13]+[.S14]+[.S15]+[.S16]+[.S17]+[.S18]" office:value-type="float" office:value="26775.04" calcext:value-type="float">
            <text:p>26.775,04</text:p>
          </table:table-cell>
          <table:table-cell table:style-name="ce62" table:formula="of:=[.T9]+[.T10]+[.T11]+[.T12]+[.T13]+[.T14]+[.T15]+[.T16]+[.T17]+[.T18]" office:value-type="float" office:value="1023082.44" calcext:value-type="float">
            <text:p>1.023.082,44</text:p>
          </table:table-cell>
          <table:table-cell table:style-name="ce62" table:formula="of:=[.U9]+[.U10]+[.U11]+[.U12]+[.U13]+[.U14]+[.U15]+[.U16]+[.U17]+[.U18]" office:value-type="float" office:value="15063" calcext:value-type="float">
            <text:p>15.063,00</text:p>
          </table:table-cell>
          <table:table-cell table:style-name="ce62" table:formula="of:=[.V9]+[.V10]+[.V11]+[.V12]+[.V13]+[.V14]+[.V15]+[.V16]+[.V17]+[.V18]" office:value-type="float" office:value="0" calcext:value-type="float">
            <text:p>,00</text:p>
          </table:table-cell>
          <table:table-cell table:style-name="ce62" table:formula="of:=[.W9]+[.W10]+[.W11]+[.W12]+[.W13]+[.W14]+[.W15]+[.W16]+[.W17]+[.W18]" office:value-type="float" office:value="0" calcext:value-type="float">
            <text:p>,00</text:p>
          </table:table-cell>
          <table:table-cell table:style-name="ce62" table:formula="of:=[.X9]+[.X10]+[.X11]+[.X12]+[.X13]+[.X14]+[.X15]+[.X16]+[.X17]+[.X18]" office:value-type="float" office:value="1000453.11" calcext:value-type="float">
            <text:p>1.000.453,11</text:p>
          </table:table-cell>
          <table:table-cell table:style-name="ce62" table:formula="of:=[.Y9]+[.Y10]+[.Y11]+[.Y12]+[.Y13]+[.Y14]+[.Y15]+[.Y16]+[.Y17]+[.Y18]" office:value-type="float" office:value="185317.29" calcext:value-type="float">
            <text:p>185.317,29</text:p>
          </table:table-cell>
          <table:table-cell table:style-name="ce62" table:formula="of:=[.Z9]+[.Z10]+[.Z11]+[.Z12]+[.Z13]+[.Z14]+[.Z15]+[.Z16]+[.Z17]+[.Z18]" office:value-type="float" office:value="1296915.21" calcext:value-type="float">
            <text:p>1.296.915,21</text:p>
          </table:table-cell>
          <table:table-cell table:style-name="ce62" table:formula="of:=[.AA9]+[.AA10]+[.AA11]+[.AA12]+[.AA13]+[.AA14]+[.AA15]+[.AA16]+[.AA17]+[.AA18]" office:value-type="float" office:value="941295.63" calcext:value-type="float">
            <text:p>941.295,63</text:p>
          </table:table-cell>
          <table:table-cell table:style-name="ce62" table:formula="of:=[.AB9]+[.AB10]+[.AB11]+[.AB12]+[.AB13]+[.AB14]+[.AB15]+[.AB16]+[.AB17]+[.AB18]" office:value-type="float" office:value="224269.68" calcext:value-type="float">
            <text:p>224.269,68</text:p>
          </table:table-cell>
          <table:table-cell table:style-name="ce62" table:formula="of:=[.AC9]+[.AC10]+[.AC11]+[.AC12]+[.AC13]+[.AC14]+[.AC15]+[.AC16]+[.AC17]+[.AC18]" office:value-type="float" office:value="941657.41" calcext:value-type="float">
            <text:p>941.657,41</text:p>
          </table:table-cell>
          <table:table-cell table:style-name="ce62" table:formula="of:=[.AD9]+[.AD10]+[.AD11]+[.AD12]+[.AD13]+[.AD14]+[.AD15]+[.AD16]+[.AD17]+[.AD18]" office:value-type="float" office:value="9947900.94" calcext:value-type="float">
            <text:p>9.947.900,94</text:p>
          </table:table-cell>
          <table:table-cell table:style-name="ce62" table:formula="of:=[.AE9]+[.AE10]+[.AE11]+[.AE12]+[.AE13]+[.AE14]+[.AE15]+[.AE16]+[.AE17]+[.AE18]" office:value-type="float" office:value="1596400.01" calcext:value-type="float">
            <text:p>1.596.400,01</text:p>
          </table:table-cell>
          <table:table-cell table:style-name="ce62" table:formula="of:=[.AF9]+[.AF10]+[.AF11]+[.AF12]+[.AF13]+[.AF14]+[.AF15]+[.AF16]+[.AF17]+[.AF18]" office:value-type="float" office:value="9618137.27" calcext:value-type="float">
            <text:p>9.618.137,27</text:p>
          </table:table-cell>
          <table:table-cell table:style-name="ce62" table:formula="of:=[.AG9]+[.AG10]+[.AG11]+[.AG12]+[.AG13]+[.AG14]+[.AG15]+[.AG16]+[.AG17]+[.AG18]" office:value-type="float" office:value="195532.95" calcext:value-type="float">
            <text:p>195.532,95</text:p>
          </table:table-cell>
          <table:table-cell table:style-name="ce62" table:formula="of:=[.AH9]+[.AH10]+[.AH11]+[.AH12]+[.AH13]+[.AH14]+[.AH15]+[.AH16]+[.AH17]+[.AH18]" office:value-type="float" office:value="56868.18" calcext:value-type="float">
            <text:p>56.868,18</text:p>
          </table:table-cell>
          <table:table-cell table:style-name="ce62" table:formula="of:=[.AI9]+[.AI10]+[.AI11]+[.AI12]+[.AI13]+[.AI14]+[.AI15]+[.AI16]+[.AI17]+[.AI18]" office:value-type="float" office:value="293585.04" calcext:value-type="float">
            <text:p>293.585,04</text:p>
          </table:table-cell>
          <table:table-cell table:style-name="ce62" table:formula="of:=[.AJ9]+[.AJ10]+[.AJ11]+[.AJ12]+[.AJ13]+[.AJ14]+[.AJ15]+[.AJ16]+[.AJ17]+[.AJ18]" office:value-type="float" office:value="6231798.62" calcext:value-type="float">
            <text:p>6.231.798,62</text:p>
          </table:table-cell>
          <table:table-cell table:style-name="ce62" table:formula="of:=[.AK9]+[.AK10]+[.AK11]+[.AK12]+[.AK13]+[.AK14]+[.AK15]+[.AK16]+[.AK17]+[.AK18]" office:value-type="float" office:value="2252675.68" calcext:value-type="float">
            <text:p>2.252.675,68</text:p>
          </table:table-cell>
          <table:table-cell table:style-name="ce62" table:formula="of:=[.AL9]+[.AL10]+[.AL11]+[.AL12]+[.AL13]+[.AL14]+[.AL15]+[.AL16]+[.AL17]+[.AL18]" office:value-type="float" office:value="5290649.83" calcext:value-type="float">
            <text:p>5.290.649,83</text:p>
          </table:table-cell>
          <table:table-cell table:style-name="ce62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62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62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62" table:formula="of:=[.AP9]+[.AP10]+[.AP11]+[.AP12]+[.AP13]+[.AP14]+[.AP15]+[.AP16]+[.AP17]+[.AP18]" office:value-type="float" office:value="464578.88" calcext:value-type="float">
            <text:p>464.578,88</text:p>
          </table:table-cell>
          <table:table-cell table:style-name="ce62" table:formula="of:=[.AQ9]+[.AQ10]+[.AQ11]+[.AQ12]+[.AQ13]+[.AQ14]+[.AQ15]+[.AQ16]+[.AQ17]+[.AQ18]" office:value-type="float" office:value="1221.48" calcext:value-type="float">
            <text:p>1.221,48</text:p>
          </table:table-cell>
          <table:table-cell table:style-name="ce62" table:formula="of:=[.AR9]+[.AR10]+[.AR11]+[.AR12]+[.AR13]+[.AR14]+[.AR15]+[.AR16]+[.AR17]+[.AR18]" office:value-type="float" office:value="388317.28" calcext:value-type="float">
            <text:p>388.317,28</text:p>
          </table:table-cell>
          <table:table-cell table:style-name="ce62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62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62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62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62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62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62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62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62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62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62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62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62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62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62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62" table:formula="of:=[.BH9]+[.BH10]+[.BH11]+[.BH12]+[.BH13]+[.BH14]+[.BH15]+[.BH16]+[.BH17]+[.BH18]" office:value-type="float" office:value="0" calcext:value-type="float">
            <text:p>,00</text:p>
          </table:table-cell>
          <table:table-cell table:style-name="ce62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62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62" table:formula="of:=[.BK9]+[.BK10]+[.BK11]+[.BK12]+[.BK13]+[.BK14]+[.BK15]+[.BK16]+[.BK17]+[.BK18]" office:value-type="float" office:value="8163.12" calcext:value-type="float">
            <text:p>8.163,12</text:p>
          </table:table-cell>
          <table:table-cell table:style-name="ce62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62" table:formula="of:=[.BM9]+[.BM10]+[.BM11]+[.BM12]+[.BM13]+[.BM14]+[.BM15]+[.BM16]+[.BM17]+[.BM18]" office:value-type="float" office:value="8163.12" calcext:value-type="float">
            <text:p>8.163,12</text:p>
          </table:table-cell>
          <table:table-cell table:style-name="ce62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62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62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62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62" table:formula="of:=[.BT9]+[.BT10]+[.BT11]+[.BT12]+[.BT13]+[.BT14]+[.BT15]+[.BT16]+[.BT17]+[.BT18]" office:value-type="float" office:value="0" calcext:value-type="float">
            <text:p>,00</text:p>
          </table:table-cell>
          <table:table-cell table:style-name="ce62" table:formula="of:=[.BU9]+[.BU10]+[.BU11]+[.BU12]+[.BU13]+[.BU14]+[.BU15]+[.BU16]+[.BU17]+[.BU18]" office:value-type="float" office:value="47889228.94" calcext:value-type="float">
            <text:p>47.889.228,94</text:p>
          </table:table-cell>
          <table:table-cell table:style-name="ce62" table:formula="of:=[.BV9]+[.BV10]+[.BV11]+[.BV12]+[.BV13]+[.BV14]+[.BV15]+[.BV16]+[.BV17]+[.BV18]" office:value-type="float" office:value="5136927.19" calcext:value-type="float">
            <text:p>5.136.927,19</text:p>
          </table:table-cell>
          <table:table-cell table:style-name="ce62" table:formula="of:=[.BW9]+[.BW10]+[.BW11]+[.BW12]+[.BW13]+[.BW14]+[.BW15]+[.BW16]+[.BW17]+[.BW18]" office:value-type="float" office:value="44212149.09" calcext:value-type="float">
            <text:p>44.212.149,09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2 - Spese in conto capital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298248.02" calcext:value-type="float">
            <text:p>298.248,02</text:p>
          </table:table-cell>
          <table:table-cell office:value-type="float" office:value="1321901.02" calcext:value-type="float">
            <text:p>1.321.901,02</text:p>
          </table:table-cell>
          <table:table-cell office:value-type="float" office:value="929817.04" calcext:value-type="float">
            <text:p>929.817,0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214.18" calcext:value-type="float">
            <text:p>15.214,18</text:p>
          </table:table-cell>
          <table:table-cell office:value-type="float" office:value="7096" calcext:value-type="float">
            <text:p>7.096,00</text:p>
          </table:table-cell>
          <table:table-cell office:value-type="float" office:value="53487.21" calcext:value-type="float">
            <text:p>53.487,21</text:p>
          </table:table-cell>
          <table:table-cell office:value-type="float" office:value="1094028.58" calcext:value-type="float">
            <text:p>1.094.028,58</text:p>
          </table:table-cell>
          <table:table-cell office:value-type="float" office:value="281722.5" calcext:value-type="float">
            <text:p>281.722,50</text:p>
          </table:table-cell>
          <table:table-cell office:value-type="float" office:value="1044916.08" calcext:value-type="float">
            <text:p>1.044.916,08</text:p>
          </table:table-cell>
          <table:table-cell office:value-type="float" office:value="79161.07" calcext:value-type="float">
            <text:p>79.161,07</text:p>
          </table:table-cell>
          <table:table-cell office:value-type="float" office:value="100006.33" calcext:value-type="float">
            <text:p>100.006,33</text:p>
          </table:table-cell>
          <table:table-cell office:value-type="float" office:value="96849.03" calcext:value-type="float">
            <text:p>96.849,03</text:p>
          </table:table-cell>
          <table:table-cell office:value-type="float" office:value="250630.18" calcext:value-type="float">
            <text:p>250.630,18</text:p>
          </table:table-cell>
          <table:table-cell office:value-type="float" office:value="350552.61" calcext:value-type="float">
            <text:p>350.552,61</text:p>
          </table:table-cell>
          <table:table-cell office:value-type="float" office:value="496484.8" calcext:value-type="float">
            <text:p>496.484,8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7767.99" calcext:value-type="float">
            <text:p>27.767,99</text:p>
          </table:table-cell>
          <table:table-cell office:value-type="float" office:value="2063217.67" calcext:value-type="float">
            <text:p>2.063.217,67</text:p>
          </table:table-cell>
          <table:table-cell office:value-type="float" office:value="334349.16" calcext:value-type="float">
            <text:p>334.349,16</text:p>
          </table:table-cell>
          <table:table-cell office:value-type="float" office:value="122038.82" calcext:value-type="float">
            <text:p>122.038,82</text:p>
          </table:table-cell>
          <table:table-cell office:value-type="float" office:value="1304107.28" calcext:value-type="float">
            <text:p>1.304.107,28</text:p>
          </table:table-cell>
          <table:table-cell office:value-type="float" office:value="1280749.95" calcext:value-type="float">
            <text:p>1.280.749,95</text:p>
          </table:table-cell>
          <table:table-cell office:value-type="float" office:value="3350382.17" calcext:value-type="float">
            <text:p>3.350.382,17</text:p>
          </table:table-cell>
          <table:table-cell office:value-type="float" office:value="4333052.38" calcext:value-type="float">
            <text:p>4.333.052,38</text:p>
          </table:table-cell>
          <table:table-cell office:value-type="float" office:value="1564728.76" calcext:value-type="float">
            <text:p>1.564.728,76</text:p>
          </table:table-cell>
          <table:table-cell office:value-type="float" office:value="99142.22" calcext:value-type="float">
            <text:p>99.142,22</text:p>
          </table:table-cell>
          <table:table-cell office:value-type="float" office:value="0" calcext:value-type="float">
            <text:p>,00</text:p>
          </table:table-cell>
          <table:table-cell office:value-type="float" office:value="221656.18" calcext:value-type="float">
            <text:p>221.656,18</text:p>
          </table:table-cell>
          <table:table-cell office:value-type="float" office:value="98080.7" calcext:value-type="float">
            <text:p>98.080,70</text:p>
          </table:table-cell>
          <table:table-cell office:value-type="float" office:value="43629.84" calcext:value-type="float">
            <text:p>43.629,84</text:p>
          </table:table-cell>
          <table:table-cell office:value-type="float" office:value="39000" calcext:value-type="float">
            <text:p>39.000,00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5434693.93" calcext:value-type="float">
            <text:p>5.434.693,93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9805285.63" calcext:value-type="float">
            <text:p>9.805.285,63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6062038.21" calcext:value-type="float">
            <text:p>6.062.038,21</text:p>
          </table:table-cell>
        </table:table-row>
        <table:table-row table:style-name="ro1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41" office:value-type="float" office:value="0" calcext:value-type="float">
            <text:p>,00</text:p>
          </table:table-cell>
          <table:table-cell office:value-type="float" office:value="186714.88" calcext:value-type="float">
            <text:p>186.714,88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186714.88" calcext:value-type="float">
            <text:p>186.714,88</text:p>
          </table:table-cell>
        </table:table-row>
        <table:table-row table:style-name="ro11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23" office:value-type="float" office:value="0" calcext:value-type="float">
            <text:p>,00</text:p>
          </table:table-cell>
          <table:table-cell office:value-type="float" office:value="1591.12" calcext:value-type="float">
            <text:p>1.591,12</text:p>
          </table:table-cell>
          <table:table-cell table:number-columns-repeated="33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1591.12" calcext:value-type="float">
            <text:p>1.591,12</text:p>
          </table:table-cell>
        </table:table-row>
        <table:table-row table:style-name="ro1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200</text:p>
          </table:table-cell>
          <table:table-cell table:style-name="ce53" office:value-type="string" calcext:value-type="string">
            <text:p>TOTALE Titolo 2</text:p>
          </table:table-cell>
          <table:table-cell table:style-name="ce62" table:formula="of:=[.C21]+[.C22]+[.C23]+[.C24]+[.C25]" office:value-type="float" office:value="298248.02" calcext:value-type="float">
            <text:p>298.248,02</text:p>
          </table:table-cell>
          <table:table-cell table:style-name="ce62" table:formula="of:=[.D21]+[.D22]+[.D23]+[.D24]+[.D25]" office:value-type="float" office:value="1321901.02" calcext:value-type="float">
            <text:p>1.321.901,02</text:p>
          </table:table-cell>
          <table:table-cell table:style-name="ce62" table:formula="of:=[.E21]+[.E22]+[.E23]+[.E24]+[.E25]" office:value-type="float" office:value="929817.04" calcext:value-type="float">
            <text:p>929.817,04</text:p>
          </table:table-cell>
          <table:table-cell table:style-name="ce62" table:formula="of:=[.F21]+[.F22]+[.F23]+[.F24]+[.F25]" office:value-type="float" office:value="0" calcext:value-type="float">
            <text:p>,00</text:p>
          </table:table-cell>
          <table:table-cell table:style-name="ce62" table:formula="of:=[.G21]+[.G22]+[.G23]+[.G24]+[.G25]" office:value-type="float" office:value="0" calcext:value-type="float">
            <text:p>,00</text:p>
          </table:table-cell>
          <table:table-cell table:style-name="ce62" table:formula="of:=[.H21]+[.H22]+[.H23]+[.H24]+[.H25]" office:value-type="float" office:value="0" calcext:value-type="float">
            <text:p>,00</text:p>
          </table:table-cell>
          <table:table-cell table:style-name="ce62" table:formula="of:=[.I21]+[.I22]+[.I23]+[.I24]+[.I25]" office:value-type="float" office:value="15214.18" calcext:value-type="float">
            <text:p>15.214,18</text:p>
          </table:table-cell>
          <table:table-cell table:style-name="ce62" table:formula="of:=[.J21]+[.J22]+[.J23]+[.J24]+[.J25]" office:value-type="float" office:value="7096" calcext:value-type="float">
            <text:p>7.096,00</text:p>
          </table:table-cell>
          <table:table-cell table:style-name="ce62" table:formula="of:=[.K21]+[.K22]+[.K23]+[.K24]+[.K25]" office:value-type="float" office:value="53487.21" calcext:value-type="float">
            <text:p>53.487,21</text:p>
          </table:table-cell>
          <table:table-cell table:style-name="ce62" table:formula="of:=[.L21]+[.L22]+[.L23]+[.L24]+[.L25]" office:value-type="float" office:value="1094028.58" calcext:value-type="float">
            <text:p>1.094.028,58</text:p>
          </table:table-cell>
          <table:table-cell table:style-name="ce62" table:formula="of:=[.M21]+[.M22]+[.M23]+[.M24]+[.M25]" office:value-type="float" office:value="281722.5" calcext:value-type="float">
            <text:p>281.722,50</text:p>
          </table:table-cell>
          <table:table-cell table:style-name="ce62" table:formula="of:=[.N21]+[.N22]+[.N23]+[.N24]+[.N25]" office:value-type="float" office:value="1044916.08" calcext:value-type="float">
            <text:p>1.044.916,08</text:p>
          </table:table-cell>
          <table:table-cell table:style-name="ce62" table:formula="of:=[.O21]+[.O22]+[.O23]+[.O24]+[.O25]" office:value-type="float" office:value="79161.07" calcext:value-type="float">
            <text:p>79.161,07</text:p>
          </table:table-cell>
          <table:table-cell table:style-name="ce62" table:formula="of:=[.P21]+[.P22]+[.P23]+[.P24]+[.P25]" office:value-type="float" office:value="100006.33" calcext:value-type="float">
            <text:p>100.006,33</text:p>
          </table:table-cell>
          <table:table-cell table:style-name="ce62" table:formula="of:=[.Q21]+[.Q22]+[.Q23]+[.Q24]+[.Q25]" office:value-type="float" office:value="96849.03" calcext:value-type="float">
            <text:p>96.849,03</text:p>
          </table:table-cell>
          <table:table-cell table:style-name="ce62" table:formula="of:=[.R21]+[.R22]+[.R23]+[.R24]+[.R25]" office:value-type="float" office:value="250630.18" calcext:value-type="float">
            <text:p>250.630,18</text:p>
          </table:table-cell>
          <table:table-cell table:style-name="ce62" table:formula="of:=[.S21]+[.S22]+[.S23]+[.S24]+[.S25]" office:value-type="float" office:value="350552.61" calcext:value-type="float">
            <text:p>350.552,61</text:p>
          </table:table-cell>
          <table:table-cell table:style-name="ce62" table:formula="of:=[.T21]+[.T22]+[.T23]+[.T24]+[.T25]" office:value-type="float" office:value="496484.8" calcext:value-type="float">
            <text:p>496.484,80</text:p>
          </table:table-cell>
          <table:table-cell table:style-name="ce62" table:formula="of:=[.U21]+[.U22]+[.U23]+[.U24]+[.U25]" office:value-type="float" office:value="0" calcext:value-type="float">
            <text:p>,00</text:p>
          </table:table-cell>
          <table:table-cell table:style-name="ce62" table:formula="of:=[.V21]+[.V22]+[.V23]+[.V24]+[.V25]" office:value-type="float" office:value="0" calcext:value-type="float">
            <text:p>,00</text:p>
          </table:table-cell>
          <table:table-cell table:style-name="ce62" table:formula="of:=[.W21]+[.W22]+[.W23]+[.W24]+[.W25]" office:value-type="float" office:value="0" calcext:value-type="float">
            <text:p>,00</text:p>
          </table:table-cell>
          <table:table-cell table:style-name="ce62" table:formula="of:=[.X21]+[.X22]+[.X23]+[.X24]+[.X25]" office:value-type="float" office:value="27767.99" calcext:value-type="float">
            <text:p>27.767,99</text:p>
          </table:table-cell>
          <table:table-cell table:style-name="ce62" table:formula="of:=[.Y21]+[.Y22]+[.Y23]+[.Y24]+[.Y25]" office:value-type="float" office:value="2063217.67" calcext:value-type="float">
            <text:p>2.063.217,67</text:p>
          </table:table-cell>
          <table:table-cell table:style-name="ce62" table:formula="of:=[.Z21]+[.Z22]+[.Z23]+[.Z24]+[.Z25]" office:value-type="float" office:value="335940.28" calcext:value-type="float">
            <text:p>335.940,28</text:p>
          </table:table-cell>
          <table:table-cell table:style-name="ce62" table:formula="of:=[.AA21]+[.AA22]+[.AA23]+[.AA24]+[.AA25]" office:value-type="float" office:value="122038.82" calcext:value-type="float">
            <text:p>122.038,82</text:p>
          </table:table-cell>
          <table:table-cell table:style-name="ce62" table:formula="of:=[.AB21]+[.AB22]+[.AB23]+[.AB24]+[.AB25]" office:value-type="float" office:value="1304107.28" calcext:value-type="float">
            <text:p>1.304.107,28</text:p>
          </table:table-cell>
          <table:table-cell table:style-name="ce62" table:formula="of:=[.AC21]+[.AC22]+[.AC23]+[.AC24]+[.AC25]" office:value-type="float" office:value="1280749.95" calcext:value-type="float">
            <text:p>1.280.749,95</text:p>
          </table:table-cell>
          <table:table-cell table:style-name="ce62" table:formula="of:=[.AD21]+[.AD22]+[.AD23]+[.AD24]+[.AD25]" office:value-type="float" office:value="3350382.17" calcext:value-type="float">
            <text:p>3.350.382,17</text:p>
          </table:table-cell>
          <table:table-cell table:style-name="ce62" table:formula="of:=[.AE21]+[.AE22]+[.AE23]+[.AE24]+[.AE25]" office:value-type="float" office:value="4333052.38" calcext:value-type="float">
            <text:p>4.333.052,38</text:p>
          </table:table-cell>
          <table:table-cell table:style-name="ce62" table:formula="of:=[.AF21]+[.AF22]+[.AF23]+[.AF24]+[.AF25]" office:value-type="float" office:value="1564728.76" calcext:value-type="float">
            <text:p>1.564.728,76</text:p>
          </table:table-cell>
          <table:table-cell table:style-name="ce62" table:formula="of:=[.AG21]+[.AG22]+[.AG23]+[.AG24]+[.AG25]" office:value-type="float" office:value="99142.22" calcext:value-type="float">
            <text:p>99.142,22</text:p>
          </table:table-cell>
          <table:table-cell table:style-name="ce62" table:formula="of:=[.AH21]+[.AH22]+[.AH23]+[.AH24]+[.AH25]" office:value-type="float" office:value="0" calcext:value-type="float">
            <text:p>,00</text:p>
          </table:table-cell>
          <table:table-cell table:style-name="ce62" table:formula="of:=[.AI21]+[.AI22]+[.AI23]+[.AI24]+[.AI25]" office:value-type="float" office:value="221656.18" calcext:value-type="float">
            <text:p>221.656,18</text:p>
          </table:table-cell>
          <table:table-cell table:style-name="ce62" table:formula="of:=[.AJ21]+[.AJ22]+[.AJ23]+[.AJ24]+[.AJ25]" office:value-type="float" office:value="98080.7" calcext:value-type="float">
            <text:p>98.080,70</text:p>
          </table:table-cell>
          <table:table-cell table:style-name="ce62" table:formula="of:=[.AK21]+[.AK22]+[.AK23]+[.AK24]+[.AK25]" office:value-type="float" office:value="43629.84" calcext:value-type="float">
            <text:p>43.629,84</text:p>
          </table:table-cell>
          <table:table-cell table:style-name="ce62" table:formula="of:=[.AL21]+[.AL22]+[.AL23]+[.AL24]+[.AL25]" office:value-type="float" office:value="39000" calcext:value-type="float">
            <text:p>39.000,00</text:p>
          </table:table-cell>
          <table:table-cell table:style-name="ce62" table:formula="of:=[.AM21]+[.AM22]+[.AM23]+[.AM24]+[.AM25]" office:value-type="float" office:value="0" calcext:value-type="float">
            <text:p>,00</text:p>
          </table:table-cell>
          <table:table-cell table:style-name="ce62" table:formula="of:=[.AN21]+[.AN22]+[.AN23]+[.AN24]+[.AN25]" office:value-type="float" office:value="0" calcext:value-type="float">
            <text:p>,00</text:p>
          </table:table-cell>
          <table:table-cell table:style-name="ce62" table:formula="of:=[.AO21]+[.AO22]+[.AO23]+[.AO24]+[.AO25]" office:value-type="float" office:value="0" calcext:value-type="float">
            <text:p>,00</text:p>
          </table:table-cell>
          <table:table-cell table:style-name="ce62" table:formula="of:=[.AP21]+[.AP22]+[.AP23]+[.AP24]+[.AP25]" office:value-type="float" office:value="0" calcext:value-type="float">
            <text:p>,00</text:p>
          </table:table-cell>
          <table:table-cell table:style-name="ce62" table:formula="of:=[.AQ21]+[.AQ22]+[.AQ23]+[.AQ24]+[.AQ25]" office:value-type="float" office:value="0" calcext:value-type="float">
            <text:p>,00</text:p>
          </table:table-cell>
          <table:table-cell table:style-name="ce62" table:formula="of:=[.AR21]+[.AR22]+[.AR23]+[.AR24]+[.AR25]" office:value-type="float" office:value="186714.88" calcext:value-type="float">
            <text:p>186.714,88</text:p>
          </table:table-cell>
          <table:table-cell table:style-name="ce62" table:formula="of:=[.AS21]+[.AS22]+[.AS23]+[.AS24]+[.AS25]" office:value-type="float" office:value="0" calcext:value-type="float">
            <text:p>,00</text:p>
          </table:table-cell>
          <table:table-cell table:style-name="ce62" table:formula="of:=[.AT21]+[.AT22]+[.AT23]+[.AT24]+[.AT25]" office:value-type="float" office:value="0" calcext:value-type="float">
            <text:p>,00</text:p>
          </table:table-cell>
          <table:table-cell table:style-name="ce62" table:formula="of:=[.AU21]+[.AU22]+[.AU23]+[.AU24]+[.AU25]" office:value-type="float" office:value="0" calcext:value-type="float">
            <text:p>,00</text:p>
          </table:table-cell>
          <table:table-cell table:style-name="ce62" table:formula="of:=[.AV21]+[.AV22]+[.AV23]+[.AV24]+[.AV25]" office:value-type="float" office:value="0" calcext:value-type="float">
            <text:p>,00</text:p>
          </table:table-cell>
          <table:table-cell table:style-name="ce62" table:formula="of:=[.AW21]+[.AW22]+[.AW23]+[.AW24]+[.AW25]" office:value-type="float" office:value="0" calcext:value-type="float">
            <text:p>,00</text:p>
          </table:table-cell>
          <table:table-cell table:style-name="ce62" table:formula="of:=[.AX21]+[.AX22]+[.AX23]+[.AX24]+[.AX25]" office:value-type="float" office:value="0" calcext:value-type="float">
            <text:p>,00</text:p>
          </table:table-cell>
          <table:table-cell table:style-name="ce62" table:formula="of:=[.AY21]+[.AY22]+[.AY23]+[.AY24]+[.AY25]" office:value-type="float" office:value="0" calcext:value-type="float">
            <text:p>,00</text:p>
          </table:table-cell>
          <table:table-cell table:style-name="ce62" table:formula="of:=[.AZ21]+[.AZ22]+[.AZ23]+[.AZ24]+[.AZ25]" office:value-type="float" office:value="0" calcext:value-type="float">
            <text:p>,00</text:p>
          </table:table-cell>
          <table:table-cell table:style-name="ce62" table:formula="of:=[.BA21]+[.BA22]+[.BA23]+[.BA24]+[.BA25]" office:value-type="float" office:value="0" calcext:value-type="float">
            <text:p>,00</text:p>
          </table:table-cell>
          <table:table-cell table:style-name="ce62" table:formula="of:=[.BB21]+[.BB22]+[.BB23]+[.BB24]+[.BB25]" office:value-type="float" office:value="0" calcext:value-type="float">
            <text:p>,00</text:p>
          </table:table-cell>
          <table:table-cell table:style-name="ce62" table:formula="of:=[.BC21]+[.BC22]+[.BC23]+[.BC24]+[.BC25]" office:value-type="float" office:value="0" calcext:value-type="float">
            <text:p>,00</text:p>
          </table:table-cell>
          <table:table-cell table:style-name="ce62" table:formula="of:=[.BD21]+[.BD22]+[.BD23]+[.BD24]+[.BD25]" office:value-type="float" office:value="0" calcext:value-type="float">
            <text:p>,00</text:p>
          </table:table-cell>
          <table:table-cell table:style-name="ce62" table:formula="of:=[.BE21]+[.BE22]+[.BE23]+[.BE24]+[.BE25]" office:value-type="float" office:value="0" calcext:value-type="float">
            <text:p>,00</text:p>
          </table:table-cell>
          <table:table-cell table:style-name="ce62" table:formula="of:=[.BF21]+[.BF22]+[.BF23]+[.BF24]+[.BF25]" office:value-type="float" office:value="0" calcext:value-type="float">
            <text:p>,00</text:p>
          </table:table-cell>
          <table:table-cell table:style-name="ce62" table:formula="of:=[.BG21]+[.BG22]+[.BG23]+[.BG24]+[.BG25]" office:value-type="float" office:value="0" calcext:value-type="float">
            <text:p>,00</text:p>
          </table:table-cell>
          <table:table-cell table:style-name="ce62" table:formula="of:=[.BH21]+[.BH22]+[.BH23]+[.BH24]+[.BH25]" office:value-type="float" office:value="0" calcext:value-type="float">
            <text:p>,00</text:p>
          </table:table-cell>
          <table:table-cell table:style-name="ce62" table:formula="of:=[.BI21]+[.BI22]+[.BI23]+[.BI24]+[.BI25]" office:value-type="float" office:value="0" calcext:value-type="float">
            <text:p>,00</text:p>
          </table:table-cell>
          <table:table-cell table:style-name="ce62" table:formula="of:=[.BJ21]+[.BJ22]+[.BJ23]+[.BJ24]+[.BJ25]" office:value-type="float" office:value="0" calcext:value-type="float">
            <text:p>,00</text:p>
          </table:table-cell>
          <table:table-cell table:style-name="ce62" table:formula="of:=[.BK21]+[.BK22]+[.BK23]+[.BK24]+[.BK25]" office:value-type="float" office:value="0" calcext:value-type="float">
            <text:p>,00</text:p>
          </table:table-cell>
          <table:table-cell table:style-name="ce62" table:formula="of:=[.BL21]+[.BL22]+[.BL23]+[.BL24]+[.BL25]" office:value-type="float" office:value="0" calcext:value-type="float">
            <text:p>,00</text:p>
          </table:table-cell>
          <table:table-cell table:style-name="ce62" table:formula="of:=[.BM21]+[.BM22]+[.BM23]+[.BM24]+[.BM25]" office:value-type="float" office:value="0" calcext:value-type="float">
            <text:p>,00</text:p>
          </table:table-cell>
          <table:table-cell table:style-name="ce62" table:formula="of:=[.BN21]+[.BN22]+[.BN23]+[.BN24]+[.BN25]" office:value-type="float" office:value="0" calcext:value-type="float">
            <text:p>,00</text:p>
          </table:table-cell>
          <table:table-cell table:style-name="ce62" table:formula="of:=[.BO21]+[.BO22]+[.BO23]+[.BO24]+[.BO25]" office:value-type="float" office:value="0" calcext:value-type="float">
            <text:p>,00</text:p>
          </table:table-cell>
          <table:table-cell table:style-name="ce62" table:formula="of:=[.BP21]+[.BP22]+[.BP23]+[.BP24]+[.BP25]" office:value-type="float" office:value="0" calcext:value-type="float">
            <text:p>,00</text:p>
          </table:table-cell>
          <table:table-cell table:style-name="ce62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1]+[.BS22]+[.BS23]+[.BS24]+[.BS25]" office:value-type="float" office:value="0" calcext:value-type="float">
            <text:p>,00</text:p>
          </table:table-cell>
          <table:table-cell table:style-name="ce62" table:formula="of:=[.BT21]+[.BT22]+[.BT23]+[.BT24]+[.BT25]" office:value-type="float" office:value="0" calcext:value-type="float">
            <text:p>,00</text:p>
          </table:table-cell>
          <table:table-cell table:style-name="ce62" table:formula="of:=[.BU21]+[.BU22]+[.BU23]+[.BU24]+[.BU25]" office:value-type="float" office:value="5434693.93" calcext:value-type="float">
            <text:p>5.434.693,93</text:p>
          </table:table-cell>
          <table:table-cell table:style-name="ce62" table:formula="of:=[.BV21]+[.BV22]+[.BV23]+[.BV24]+[.BV25]" office:value-type="float" office:value="9805285.63" calcext:value-type="float">
            <text:p>9.805.285,63</text:p>
          </table:table-cell>
          <table:table-cell table:style-name="ce62" table:formula="of:=[.BW21]+[.BW22]+[.BW23]+[.BW24]+[.BW25]" office:value-type="float" office:value="6250344.21" calcext:value-type="float">
            <text:p>6.250.344,21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3 - Spese per incremento di attivita' finanziari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300</text:p>
          </table:table-cell>
          <table:table-cell table:style-name="ce53" office:value-type="string" calcext:value-type="string">
            <text:p>TOTALE Titolo 3</text:p>
          </table:table-cell>
          <table:table-cell table:style-name="ce62" table:formula="of:=[.C28]+[.C29]+[.C30]+[.C31]" office:value-type="float" office:value="0" calcext:value-type="float">
            <text:p>,00</text:p>
          </table:table-cell>
          <table:table-cell table:style-name="ce62" table:formula="of:=[.D28]+[.D29]+[.D30]+[.D31]" office:value-type="float" office:value="0" calcext:value-type="float">
            <text:p>,00</text:p>
          </table:table-cell>
          <table:table-cell table:style-name="ce62" table:formula="of:=[.E28]+[.E29]+[.E30]+[.E31]" office:value-type="float" office:value="0" calcext:value-type="float">
            <text:p>,00</text:p>
          </table:table-cell>
          <table:table-cell table:style-name="ce62" table:formula="of:=[.F28]+[.F29]+[.F30]+[.F31]" office:value-type="float" office:value="0" calcext:value-type="float">
            <text:p>,00</text:p>
          </table:table-cell>
          <table:table-cell table:style-name="ce62" table:formula="of:=[.G28]+[.G29]+[.G30]+[.G31]" office:value-type="float" office:value="0" calcext:value-type="float">
            <text:p>,00</text:p>
          </table:table-cell>
          <table:table-cell table:style-name="ce62" table:formula="of:=[.H28]+[.H29]+[.H30]+[.H31]" office:value-type="float" office:value="0" calcext:value-type="float">
            <text:p>,00</text:p>
          </table:table-cell>
          <table:table-cell table:style-name="ce62" table:formula="of:=[.I28]+[.I29]+[.I30]+[.I31]" office:value-type="float" office:value="0" calcext:value-type="float">
            <text:p>,00</text:p>
          </table:table-cell>
          <table:table-cell table:style-name="ce62" table:formula="of:=[.J28]+[.J29]+[.J30]+[.J31]" office:value-type="float" office:value="0" calcext:value-type="float">
            <text:p>,00</text:p>
          </table:table-cell>
          <table:table-cell table:style-name="ce62" table:formula="of:=[.K28]+[.K29]+[.K30]+[.K31]" office:value-type="float" office:value="0" calcext:value-type="float">
            <text:p>,00</text:p>
          </table:table-cell>
          <table:table-cell table:style-name="ce62" table:formula="of:=[.L28]+[.L29]+[.L30]+[.L31]" office:value-type="float" office:value="0" calcext:value-type="float">
            <text:p>,00</text:p>
          </table:table-cell>
          <table:table-cell table:style-name="ce62" table:formula="of:=[.M28]+[.M29]+[.M30]+[.M31]" office:value-type="float" office:value="0" calcext:value-type="float">
            <text:p>,00</text:p>
          </table:table-cell>
          <table:table-cell table:style-name="ce62" table:formula="of:=[.N28]+[.N29]+[.N30]+[.N31]" office:value-type="float" office:value="0" calcext:value-type="float">
            <text:p>,00</text:p>
          </table:table-cell>
          <table:table-cell table:style-name="ce62" table:formula="of:=[.O28]+[.O29]+[.O30]+[.O31]" office:value-type="float" office:value="0" calcext:value-type="float">
            <text:p>,00</text:p>
          </table:table-cell>
          <table:table-cell table:style-name="ce62" table:formula="of:=[.P28]+[.P29]+[.P30]+[.P31]" office:value-type="float" office:value="0" calcext:value-type="float">
            <text:p>,00</text:p>
          </table:table-cell>
          <table:table-cell table:style-name="ce62" table:formula="of:=[.Q28]+[.Q29]+[.Q30]+[.Q31]" office:value-type="float" office:value="0" calcext:value-type="float">
            <text:p>,00</text:p>
          </table:table-cell>
          <table:table-cell table:style-name="ce62" table:formula="of:=[.R28]+[.R29]+[.R30]+[.R31]" office:value-type="float" office:value="0" calcext:value-type="float">
            <text:p>,00</text:p>
          </table:table-cell>
          <table:table-cell table:style-name="ce62" table:formula="of:=[.S28]+[.S29]+[.S30]+[.S31]" office:value-type="float" office:value="0" calcext:value-type="float">
            <text:p>,00</text:p>
          </table:table-cell>
          <table:table-cell table:style-name="ce62" table:formula="of:=[.T28]+[.T29]+[.T30]+[.T31]" office:value-type="float" office:value="0" calcext:value-type="float">
            <text:p>,00</text:p>
          </table:table-cell>
          <table:table-cell table:style-name="ce62" table:formula="of:=[.U28]+[.U29]+[.U30]+[.U31]" office:value-type="float" office:value="0" calcext:value-type="float">
            <text:p>,00</text:p>
          </table:table-cell>
          <table:table-cell table:style-name="ce62" table:formula="of:=[.V28]+[.V29]+[.V30]+[.V31]" office:value-type="float" office:value="0" calcext:value-type="float">
            <text:p>,00</text:p>
          </table:table-cell>
          <table:table-cell table:style-name="ce62" table:formula="of:=[.W28]+[.W29]+[.W30]+[.W31]" office:value-type="float" office:value="0" calcext:value-type="float">
            <text:p>,00</text:p>
          </table:table-cell>
          <table:table-cell table:style-name="ce62" table:formula="of:=[.X28]+[.X29]+[.X30]+[.X31]" office:value-type="float" office:value="0" calcext:value-type="float">
            <text:p>,00</text:p>
          </table:table-cell>
          <table:table-cell table:style-name="ce62" table:formula="of:=[.Y28]+[.Y29]+[.Y30]+[.Y31]" office:value-type="float" office:value="0" calcext:value-type="float">
            <text:p>,00</text:p>
          </table:table-cell>
          <table:table-cell table:style-name="ce62" table:formula="of:=[.Z28]+[.Z29]+[.Z30]+[.Z31]" office:value-type="float" office:value="0" calcext:value-type="float">
            <text:p>,00</text:p>
          </table:table-cell>
          <table:table-cell table:style-name="ce62" table:formula="of:=[.AA28]+[.AA29]+[.AA30]+[.AA31]" office:value-type="float" office:value="0" calcext:value-type="float">
            <text:p>,00</text:p>
          </table:table-cell>
          <table:table-cell table:style-name="ce62" table:formula="of:=[.AB28]+[.AB29]+[.AB30]+[.AB31]" office:value-type="float" office:value="0" calcext:value-type="float">
            <text:p>,00</text:p>
          </table:table-cell>
          <table:table-cell table:style-name="ce62" table:formula="of:=[.AC28]+[.AC29]+[.AC30]+[.AC31]" office:value-type="float" office:value="0" calcext:value-type="float">
            <text:p>,00</text:p>
          </table:table-cell>
          <table:table-cell table:style-name="ce62" table:formula="of:=[.AD28]+[.AD29]+[.AD30]+[.AD31]" office:value-type="float" office:value="0" calcext:value-type="float">
            <text:p>,00</text:p>
          </table:table-cell>
          <table:table-cell table:style-name="ce62" table:formula="of:=[.AE28]+[.AE29]+[.AE30]+[.AE31]" office:value-type="float" office:value="0" calcext:value-type="float">
            <text:p>,00</text:p>
          </table:table-cell>
          <table:table-cell table:style-name="ce62" table:formula="of:=[.AF28]+[.AF29]+[.AF30]+[.AF31]" office:value-type="float" office:value="0" calcext:value-type="float">
            <text:p>,00</text:p>
          </table:table-cell>
          <table:table-cell table:style-name="ce62" table:formula="of:=[.AG28]+[.AG29]+[.AG30]+[.AG31]" office:value-type="float" office:value="0" calcext:value-type="float">
            <text:p>,00</text:p>
          </table:table-cell>
          <table:table-cell table:style-name="ce62" table:formula="of:=[.AH28]+[.AH29]+[.AH30]+[.AH31]" office:value-type="float" office:value="0" calcext:value-type="float">
            <text:p>,00</text:p>
          </table:table-cell>
          <table:table-cell table:style-name="ce62" table:formula="of:=[.AI28]+[.AI29]+[.AI30]+[.AI31]" office:value-type="float" office:value="0" calcext:value-type="float">
            <text:p>,00</text:p>
          </table:table-cell>
          <table:table-cell table:style-name="ce62" table:formula="of:=[.AJ28]+[.AJ29]+[.AJ30]+[.AJ31]" office:value-type="float" office:value="0" calcext:value-type="float">
            <text:p>,00</text:p>
          </table:table-cell>
          <table:table-cell table:style-name="ce62" table:formula="of:=[.AK28]+[.AK29]+[.AK30]+[.AK31]" office:value-type="float" office:value="0" calcext:value-type="float">
            <text:p>,00</text:p>
          </table:table-cell>
          <table:table-cell table:style-name="ce62" table:formula="of:=[.AL28]+[.AL29]+[.AL30]+[.AL31]" office:value-type="float" office:value="0" calcext:value-type="float">
            <text:p>,00</text:p>
          </table:table-cell>
          <table:table-cell table:style-name="ce62" table:formula="of:=[.AM28]+[.AM29]+[.AM30]+[.AM31]" office:value-type="float" office:value="0" calcext:value-type="float">
            <text:p>,00</text:p>
          </table:table-cell>
          <table:table-cell table:style-name="ce62" table:formula="of:=[.AN28]+[.AN29]+[.AN30]+[.AN31]" office:value-type="float" office:value="0" calcext:value-type="float">
            <text:p>,00</text:p>
          </table:table-cell>
          <table:table-cell table:style-name="ce62" table:formula="of:=[.AO28]+[.AO29]+[.AO30]+[.AO31]" office:value-type="float" office:value="0" calcext:value-type="float">
            <text:p>,00</text:p>
          </table:table-cell>
          <table:table-cell table:style-name="ce62" table:formula="of:=[.AP28]+[.AP29]+[.AP30]+[.AP31]" office:value-type="float" office:value="0" calcext:value-type="float">
            <text:p>,00</text:p>
          </table:table-cell>
          <table:table-cell table:style-name="ce62" table:formula="of:=[.AQ28]+[.AQ29]+[.AQ30]+[.AQ31]" office:value-type="float" office:value="0" calcext:value-type="float">
            <text:p>,00</text:p>
          </table:table-cell>
          <table:table-cell table:style-name="ce62" table:formula="of:=[.AR28]+[.AR29]+[.AR30]+[.AR31]" office:value-type="float" office:value="0" calcext:value-type="float">
            <text:p>,00</text:p>
          </table:table-cell>
          <table:table-cell table:style-name="ce62" table:formula="of:=[.AS28]+[.AS29]+[.AS30]+[.AS31]" office:value-type="float" office:value="0" calcext:value-type="float">
            <text:p>,00</text:p>
          </table:table-cell>
          <table:table-cell table:style-name="ce62" table:formula="of:=[.AT28]+[.AT29]+[.AT30]+[.AT31]" office:value-type="float" office:value="0" calcext:value-type="float">
            <text:p>,00</text:p>
          </table:table-cell>
          <table:table-cell table:style-name="ce62" table:formula="of:=[.AU28]+[.AU29]+[.AU30]+[.AU31]" office:value-type="float" office:value="0" calcext:value-type="float">
            <text:p>,00</text:p>
          </table:table-cell>
          <table:table-cell table:style-name="ce62" table:formula="of:=[.AV28]+[.AV29]+[.AV30]+[.AV31]" office:value-type="float" office:value="0" calcext:value-type="float">
            <text:p>,00</text:p>
          </table:table-cell>
          <table:table-cell table:style-name="ce62" table:formula="of:=[.AW28]+[.AW29]+[.AW30]+[.AW31]" office:value-type="float" office:value="0" calcext:value-type="float">
            <text:p>,00</text:p>
          </table:table-cell>
          <table:table-cell table:style-name="ce62" table:formula="of:=[.AX28]+[.AX29]+[.AX30]+[.AX31]" office:value-type="float" office:value="0" calcext:value-type="float">
            <text:p>,00</text:p>
          </table:table-cell>
          <table:table-cell table:style-name="ce62" table:formula="of:=[.AY28]+[.AY29]+[.AY30]+[.AY31]" office:value-type="float" office:value="0" calcext:value-type="float">
            <text:p>,00</text:p>
          </table:table-cell>
          <table:table-cell table:style-name="ce62" table:formula="of:=[.AZ28]+[.AZ29]+[.AZ30]+[.AZ31]" office:value-type="float" office:value="0" calcext:value-type="float">
            <text:p>,00</text:p>
          </table:table-cell>
          <table:table-cell table:style-name="ce62" table:formula="of:=[.BA28]+[.BA29]+[.BA30]+[.BA31]" office:value-type="float" office:value="0" calcext:value-type="float">
            <text:p>,00</text:p>
          </table:table-cell>
          <table:table-cell table:style-name="ce62" table:formula="of:=[.BB28]+[.BB29]+[.BB30]+[.BB31]" office:value-type="float" office:value="0" calcext:value-type="float">
            <text:p>,00</text:p>
          </table:table-cell>
          <table:table-cell table:style-name="ce62" table:formula="of:=[.BC28]+[.BC29]+[.BC30]+[.BC31]" office:value-type="float" office:value="0" calcext:value-type="float">
            <text:p>,00</text:p>
          </table:table-cell>
          <table:table-cell table:style-name="ce62" table:formula="of:=[.BD28]+[.BD29]+[.BD30]+[.BD31]" office:value-type="float" office:value="0" calcext:value-type="float">
            <text:p>,00</text:p>
          </table:table-cell>
          <table:table-cell table:style-name="ce62" table:formula="of:=[.BE28]+[.BE29]+[.BE30]+[.BE31]" office:value-type="float" office:value="0" calcext:value-type="float">
            <text:p>,00</text:p>
          </table:table-cell>
          <table:table-cell table:style-name="ce62" table:formula="of:=[.BF28]+[.BF29]+[.BF30]+[.BF31]" office:value-type="float" office:value="0" calcext:value-type="float">
            <text:p>,00</text:p>
          </table:table-cell>
          <table:table-cell table:style-name="ce62" table:formula="of:=[.BG28]+[.BG29]+[.BG30]+[.BG31]" office:value-type="float" office:value="0" calcext:value-type="float">
            <text:p>,00</text:p>
          </table:table-cell>
          <table:table-cell table:style-name="ce62" table:formula="of:=[.BH28]+[.BH29]+[.BH30]+[.BH31]" office:value-type="float" office:value="0" calcext:value-type="float">
            <text:p>,00</text:p>
          </table:table-cell>
          <table:table-cell table:style-name="ce62" table:formula="of:=[.BI28]+[.BI29]+[.BI30]+[.BI31]" office:value-type="float" office:value="0" calcext:value-type="float">
            <text:p>,00</text:p>
          </table:table-cell>
          <table:table-cell table:style-name="ce62" table:formula="of:=[.BJ28]+[.BJ29]+[.BJ30]+[.BJ31]" office:value-type="float" office:value="0" calcext:value-type="float">
            <text:p>,00</text:p>
          </table:table-cell>
          <table:table-cell table:style-name="ce62" table:formula="of:=[.BK28]+[.BK29]+[.BK30]+[.BK31]" office:value-type="float" office:value="0" calcext:value-type="float">
            <text:p>,00</text:p>
          </table:table-cell>
          <table:table-cell table:style-name="ce62" table:formula="of:=[.BL28]+[.BL29]+[.BL30]+[.BL31]" office:value-type="float" office:value="0" calcext:value-type="float">
            <text:p>,00</text:p>
          </table:table-cell>
          <table:table-cell table:style-name="ce62" table:formula="of:=[.BM28]+[.BM29]+[.BM30]+[.BM31]" office:value-type="float" office:value="0" calcext:value-type="float">
            <text:p>,00</text:p>
          </table:table-cell>
          <table:table-cell table:style-name="ce62" table:formula="of:=[.BN28]+[.BN29]+[.BN30]+[.BN31]" office:value-type="float" office:value="0" calcext:value-type="float">
            <text:p>,00</text:p>
          </table:table-cell>
          <table:table-cell table:style-name="ce62" table:formula="of:=[.BO28]+[.BO29]+[.BO30]+[.BO31]" office:value-type="float" office:value="0" calcext:value-type="float">
            <text:p>,00</text:p>
          </table:table-cell>
          <table:table-cell table:style-name="ce62" table:formula="of:=[.BP28]+[.BP29]+[.BP30]+[.BP31]" office:value-type="float" office:value="0" calcext:value-type="float">
            <text:p>,00</text:p>
          </table:table-cell>
          <table:table-cell table:style-name="ce62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8]+[.BS29]+[.BS30]+[.BS31]" office:value-type="float" office:value="0" calcext:value-type="float">
            <text:p>,00</text:p>
          </table:table-cell>
          <table:table-cell table:style-name="ce62" table:formula="of:=[.BT28]+[.BT29]+[.BT30]+[.BT31]" office:value-type="float" office:value="0" calcext:value-type="float">
            <text:p>,00</text:p>
          </table:table-cell>
          <table:table-cell table:style-name="ce62" table:formula="of:=[.BU28]+[.BU29]+[.BU30]+[.BU31]" office:value-type="float" office:value="0" calcext:value-type="float">
            <text:p>,00</text:p>
          </table:table-cell>
          <table:table-cell table:style-name="ce62" table:formula="of:=[.BV28]+[.BV29]+[.BV30]+[.BV31]" office:value-type="float" office:value="0" calcext:value-type="float">
            <text:p>,00</text:p>
          </table:table-cell>
          <table:table-cell table:style-name="ce62" table:formula="of:=[.BW28]+[.BW29]+[.BW30]+[.BW31]" office:value-type="float" office:value="0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4 - Rimborso prestiti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688804.34" calcext:value-type="float">
            <text:p>4.688.804,34</text:p>
          </table:table-cell>
          <table:table-cell office:value-type="float" office:value="0" calcext:value-type="float">
            <text:p>,00</text:p>
          </table:table-cell>
          <table:table-cell office:value-type="float" office:value="4688804.34" calcext:value-type="float">
            <text:p>4.688.804,34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688804.34" calcext:value-type="float">
            <text:p>4.688.804,34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4688804.34" calcext:value-type="float">
            <text:p>4.688.804,34</text:p>
          </table:table-cell>
        </table:table-row>
        <table:table-row table:style-name="ro1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165424.97" calcext:value-type="float">
            <text:p>4.165.424,97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4165424.97" calcext:value-type="float">
            <text:p>4.165.424,97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3495455.47" calcext:value-type="float">
            <text:p>3.495.455,47</text:p>
          </table:table-cell>
          <table:table-cell office:value-type="float" office:value="0" calcext:value-type="float">
            <text:p>,00</text:p>
          </table:table-cell>
          <table:table-cell office:value-type="float" office:value="3495455.47" calcext:value-type="float">
            <text:p>3.495.455,47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3495455.47" calcext:value-type="float">
            <text:p>3.495.455,47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3495455.47" calcext:value-type="float">
            <text:p>3.495.455,47</text:p>
          </table:table-cell>
        </table:table-row>
        <table:table-row table:style-name="ro1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2" table:formula="of:=[.C34]+[.C35]+[.C36]+[.C37]" office:value-type="float" office:value="0" calcext:value-type="float">
            <text:p>,00</text:p>
          </table:table-cell>
          <table:table-cell table:style-name="ce62" table:formula="of:=[.D34]+[.D35]+[.D36]+[.D37]" office:value-type="float" office:value="0" calcext:value-type="float">
            <text:p>,00</text:p>
          </table:table-cell>
          <table:table-cell table:style-name="ce62" table:formula="of:=[.E34]+[.E35]+[.E36]+[.E37]" office:value-type="float" office:value="0" calcext:value-type="float">
            <text:p>,00</text:p>
          </table:table-cell>
          <table:table-cell table:style-name="ce62" table:formula="of:=[.F34]+[.F35]+[.F36]+[.F37]" office:value-type="float" office:value="0" calcext:value-type="float">
            <text:p>,00</text:p>
          </table:table-cell>
          <table:table-cell table:style-name="ce62" table:formula="of:=[.G34]+[.G35]+[.G36]+[.G37]" office:value-type="float" office:value="0" calcext:value-type="float">
            <text:p>,00</text:p>
          </table:table-cell>
          <table:table-cell table:style-name="ce62" table:formula="of:=[.H34]+[.H35]+[.H36]+[.H37]" office:value-type="float" office:value="0" calcext:value-type="float">
            <text:p>,00</text:p>
          </table:table-cell>
          <table:table-cell table:style-name="ce62" table:formula="of:=[.I34]+[.I35]+[.I36]+[.I37]" office:value-type="float" office:value="0" calcext:value-type="float">
            <text:p>,00</text:p>
          </table:table-cell>
          <table:table-cell table:style-name="ce62" table:formula="of:=[.J34]+[.J35]+[.J36]+[.J37]" office:value-type="float" office:value="0" calcext:value-type="float">
            <text:p>,00</text:p>
          </table:table-cell>
          <table:table-cell table:style-name="ce62" table:formula="of:=[.K34]+[.K35]+[.K36]+[.K37]" office:value-type="float" office:value="0" calcext:value-type="float">
            <text:p>,00</text:p>
          </table:table-cell>
          <table:table-cell table:style-name="ce62" table:formula="of:=[.L34]+[.L35]+[.L36]+[.L37]" office:value-type="float" office:value="0" calcext:value-type="float">
            <text:p>,00</text:p>
          </table:table-cell>
          <table:table-cell table:style-name="ce62" table:formula="of:=[.M34]+[.M35]+[.M36]+[.M37]" office:value-type="float" office:value="0" calcext:value-type="float">
            <text:p>,00</text:p>
          </table:table-cell>
          <table:table-cell table:style-name="ce62" table:formula="of:=[.N34]+[.N35]+[.N36]+[.N37]" office:value-type="float" office:value="0" calcext:value-type="float">
            <text:p>,00</text:p>
          </table:table-cell>
          <table:table-cell table:style-name="ce62" table:formula="of:=[.O34]+[.O35]+[.O36]+[.O37]" office:value-type="float" office:value="0" calcext:value-type="float">
            <text:p>,00</text:p>
          </table:table-cell>
          <table:table-cell table:style-name="ce62" table:formula="of:=[.P34]+[.P35]+[.P36]+[.P37]" office:value-type="float" office:value="0" calcext:value-type="float">
            <text:p>,00</text:p>
          </table:table-cell>
          <table:table-cell table:style-name="ce62" table:formula="of:=[.Q34]+[.Q35]+[.Q36]+[.Q37]" office:value-type="float" office:value="0" calcext:value-type="float">
            <text:p>,00</text:p>
          </table:table-cell>
          <table:table-cell table:style-name="ce62" table:formula="of:=[.R34]+[.R35]+[.R36]+[.R37]" office:value-type="float" office:value="0" calcext:value-type="float">
            <text:p>,00</text:p>
          </table:table-cell>
          <table:table-cell table:style-name="ce62" table:formula="of:=[.S34]+[.S35]+[.S36]+[.S37]" office:value-type="float" office:value="0" calcext:value-type="float">
            <text:p>,00</text:p>
          </table:table-cell>
          <table:table-cell table:style-name="ce62" table:formula="of:=[.T34]+[.T35]+[.T36]+[.T37]" office:value-type="float" office:value="0" calcext:value-type="float">
            <text:p>,00</text:p>
          </table:table-cell>
          <table:table-cell table:style-name="ce62" table:formula="of:=[.U34]+[.U35]+[.U36]+[.U37]" office:value-type="float" office:value="0" calcext:value-type="float">
            <text:p>,00</text:p>
          </table:table-cell>
          <table:table-cell table:style-name="ce62" table:formula="of:=[.V34]+[.V35]+[.V36]+[.V37]" office:value-type="float" office:value="0" calcext:value-type="float">
            <text:p>,00</text:p>
          </table:table-cell>
          <table:table-cell table:style-name="ce62" table:formula="of:=[.W34]+[.W35]+[.W36]+[.W37]" office:value-type="float" office:value="0" calcext:value-type="float">
            <text:p>,00</text:p>
          </table:table-cell>
          <table:table-cell table:style-name="ce62" table:formula="of:=[.X34]+[.X35]+[.X36]+[.X37]" office:value-type="float" office:value="0" calcext:value-type="float">
            <text:p>,00</text:p>
          </table:table-cell>
          <table:table-cell table:style-name="ce62" table:formula="of:=[.Y34]+[.Y35]+[.Y36]+[.Y37]" office:value-type="float" office:value="0" calcext:value-type="float">
            <text:p>,00</text:p>
          </table:table-cell>
          <table:table-cell table:style-name="ce62" table:formula="of:=[.Z34]+[.Z35]+[.Z36]+[.Z37]" office:value-type="float" office:value="0" calcext:value-type="float">
            <text:p>,00</text:p>
          </table:table-cell>
          <table:table-cell table:style-name="ce62" table:formula="of:=[.AA34]+[.AA35]+[.AA36]+[.AA37]" office:value-type="float" office:value="0" calcext:value-type="float">
            <text:p>,00</text:p>
          </table:table-cell>
          <table:table-cell table:style-name="ce62" table:formula="of:=[.AB34]+[.AB35]+[.AB36]+[.AB37]" office:value-type="float" office:value="0" calcext:value-type="float">
            <text:p>,00</text:p>
          </table:table-cell>
          <table:table-cell table:style-name="ce62" table:formula="of:=[.AC34]+[.AC35]+[.AC36]+[.AC37]" office:value-type="float" office:value="0" calcext:value-type="float">
            <text:p>,00</text:p>
          </table:table-cell>
          <table:table-cell table:style-name="ce62" table:formula="of:=[.AD34]+[.AD35]+[.AD36]+[.AD37]" office:value-type="float" office:value="0" calcext:value-type="float">
            <text:p>,00</text:p>
          </table:table-cell>
          <table:table-cell table:style-name="ce62" table:formula="of:=[.AE34]+[.AE35]+[.AE36]+[.AE37]" office:value-type="float" office:value="0" calcext:value-type="float">
            <text:p>,00</text:p>
          </table:table-cell>
          <table:table-cell table:style-name="ce62" table:formula="of:=[.AF34]+[.AF35]+[.AF36]+[.AF37]" office:value-type="float" office:value="0" calcext:value-type="float">
            <text:p>,00</text:p>
          </table:table-cell>
          <table:table-cell table:style-name="ce62" table:formula="of:=[.AG34]+[.AG35]+[.AG36]+[.AG37]" office:value-type="float" office:value="0" calcext:value-type="float">
            <text:p>,00</text:p>
          </table:table-cell>
          <table:table-cell table:style-name="ce62" table:formula="of:=[.AH34]+[.AH35]+[.AH36]+[.AH37]" office:value-type="float" office:value="0" calcext:value-type="float">
            <text:p>,00</text:p>
          </table:table-cell>
          <table:table-cell table:style-name="ce62" table:formula="of:=[.AI34]+[.AI35]+[.AI36]+[.AI37]" office:value-type="float" office:value="0" calcext:value-type="float">
            <text:p>,00</text:p>
          </table:table-cell>
          <table:table-cell table:style-name="ce62" table:formula="of:=[.AJ34]+[.AJ35]+[.AJ36]+[.AJ37]" office:value-type="float" office:value="0" calcext:value-type="float">
            <text:p>,00</text:p>
          </table:table-cell>
          <table:table-cell table:style-name="ce62" table:formula="of:=[.AK34]+[.AK35]+[.AK36]+[.AK37]" office:value-type="float" office:value="0" calcext:value-type="float">
            <text:p>,00</text:p>
          </table:table-cell>
          <table:table-cell table:style-name="ce62" table:formula="of:=[.AL34]+[.AL35]+[.AL36]+[.AL37]" office:value-type="float" office:value="0" calcext:value-type="float">
            <text:p>,00</text:p>
          </table:table-cell>
          <table:table-cell table:style-name="ce62" table:formula="of:=[.AM34]+[.AM35]+[.AM36]+[.AM37]" office:value-type="float" office:value="0" calcext:value-type="float">
            <text:p>,00</text:p>
          </table:table-cell>
          <table:table-cell table:style-name="ce62" table:formula="of:=[.AN34]+[.AN35]+[.AN36]+[.AN37]" office:value-type="float" office:value="0" calcext:value-type="float">
            <text:p>,00</text:p>
          </table:table-cell>
          <table:table-cell table:style-name="ce62" table:formula="of:=[.AO34]+[.AO35]+[.AO36]+[.AO37]" office:value-type="float" office:value="0" calcext:value-type="float">
            <text:p>,00</text:p>
          </table:table-cell>
          <table:table-cell table:style-name="ce62" table:formula="of:=[.AP34]+[.AP35]+[.AP36]+[.AP37]" office:value-type="float" office:value="0" calcext:value-type="float">
            <text:p>,00</text:p>
          </table:table-cell>
          <table:table-cell table:style-name="ce62" table:formula="of:=[.AQ34]+[.AQ35]+[.AQ36]+[.AQ37]" office:value-type="float" office:value="0" calcext:value-type="float">
            <text:p>,00</text:p>
          </table:table-cell>
          <table:table-cell table:style-name="ce62" table:formula="of:=[.AR34]+[.AR35]+[.AR36]+[.AR37]" office:value-type="float" office:value="0" calcext:value-type="float">
            <text:p>,00</text:p>
          </table:table-cell>
          <table:table-cell table:style-name="ce62" table:formula="of:=[.AS34]+[.AS35]+[.AS36]+[.AS37]" office:value-type="float" office:value="0" calcext:value-type="float">
            <text:p>,00</text:p>
          </table:table-cell>
          <table:table-cell table:style-name="ce62" table:formula="of:=[.AT34]+[.AT35]+[.AT36]+[.AT37]" office:value-type="float" office:value="0" calcext:value-type="float">
            <text:p>,00</text:p>
          </table:table-cell>
          <table:table-cell table:style-name="ce62" table:formula="of:=[.AU34]+[.AU35]+[.AU36]+[.AU37]" office:value-type="float" office:value="0" calcext:value-type="float">
            <text:p>,00</text:p>
          </table:table-cell>
          <table:table-cell table:style-name="ce62" table:formula="of:=[.AV34]+[.AV35]+[.AV36]+[.AV37]" office:value-type="float" office:value="0" calcext:value-type="float">
            <text:p>,00</text:p>
          </table:table-cell>
          <table:table-cell table:style-name="ce62" table:formula="of:=[.AW34]+[.AW35]+[.AW36]+[.AW37]" office:value-type="float" office:value="0" calcext:value-type="float">
            <text:p>,00</text:p>
          </table:table-cell>
          <table:table-cell table:style-name="ce62" table:formula="of:=[.AX34]+[.AX35]+[.AX36]+[.AX37]" office:value-type="float" office:value="0" calcext:value-type="float">
            <text:p>,00</text:p>
          </table:table-cell>
          <table:table-cell table:style-name="ce62" table:formula="of:=[.AY34]+[.AY35]+[.AY36]+[.AY37]" office:value-type="float" office:value="0" calcext:value-type="float">
            <text:p>,00</text:p>
          </table:table-cell>
          <table:table-cell table:style-name="ce62" table:formula="of:=[.AZ34]+[.AZ35]+[.AZ36]+[.AZ37]" office:value-type="float" office:value="0" calcext:value-type="float">
            <text:p>,00</text:p>
          </table:table-cell>
          <table:table-cell table:style-name="ce62" table:formula="of:=[.BA34]+[.BA35]+[.BA36]+[.BA37]" office:value-type="float" office:value="0" calcext:value-type="float">
            <text:p>,00</text:p>
          </table:table-cell>
          <table:table-cell table:style-name="ce62" table:formula="of:=[.BB34]+[.BB35]+[.BB36]+[.BB37]" office:value-type="float" office:value="0" calcext:value-type="float">
            <text:p>,00</text:p>
          </table:table-cell>
          <table:table-cell table:style-name="ce62" table:formula="of:=[.BC34]+[.BC35]+[.BC36]+[.BC37]" office:value-type="float" office:value="0" calcext:value-type="float">
            <text:p>,00</text:p>
          </table:table-cell>
          <table:table-cell table:style-name="ce62" table:formula="of:=[.BD34]+[.BD35]+[.BD36]+[.BD37]" office:value-type="float" office:value="0" calcext:value-type="float">
            <text:p>,00</text:p>
          </table:table-cell>
          <table:table-cell table:style-name="ce62" table:formula="of:=[.BE34]+[.BE35]+[.BE36]+[.BE37]" office:value-type="float" office:value="0" calcext:value-type="float">
            <text:p>,00</text:p>
          </table:table-cell>
          <table:table-cell table:style-name="ce62" table:formula="of:=[.BF34]+[.BF35]+[.BF36]+[.BF37]" office:value-type="float" office:value="0" calcext:value-type="float">
            <text:p>,00</text:p>
          </table:table-cell>
          <table:table-cell table:style-name="ce62" table:formula="of:=[.BG34]+[.BG35]+[.BG36]+[.BG37]" office:value-type="float" office:value="0" calcext:value-type="float">
            <text:p>,00</text:p>
          </table:table-cell>
          <table:table-cell table:style-name="ce62" table:formula="of:=[.BH34]+[.BH35]+[.BH36]+[.BH37]" office:value-type="float" office:value="0" calcext:value-type="float">
            <text:p>,00</text:p>
          </table:table-cell>
          <table:table-cell table:style-name="ce62" table:formula="of:=[.BI34]+[.BI35]+[.BI36]+[.BI37]" office:value-type="float" office:value="0" calcext:value-type="float">
            <text:p>,00</text:p>
          </table:table-cell>
          <table:table-cell table:style-name="ce62" table:formula="of:=[.BJ34]+[.BJ35]+[.BJ36]+[.BJ37]" office:value-type="float" office:value="0" calcext:value-type="float">
            <text:p>,00</text:p>
          </table:table-cell>
          <table:table-cell table:style-name="ce62" table:formula="of:=[.BK34]+[.BK35]+[.BK36]+[.BK37]" office:value-type="float" office:value="12349684.78" calcext:value-type="float">
            <text:p>12.349.684,78</text:p>
          </table:table-cell>
          <table:table-cell table:style-name="ce62" table:formula="of:=[.BL34]+[.BL35]+[.BL36]+[.BL37]" office:value-type="float" office:value="0" calcext:value-type="float">
            <text:p>,00</text:p>
          </table:table-cell>
          <table:table-cell table:style-name="ce62" table:formula="of:=[.BM34]+[.BM35]+[.BM36]+[.BM37]" office:value-type="float" office:value="8184259.81" calcext:value-type="float">
            <text:p>8.184.259,81</text:p>
          </table:table-cell>
          <table:table-cell table:style-name="ce62" table:formula="of:=[.BN34]+[.BN35]+[.BN36]+[.BN37]" office:value-type="float" office:value="0" calcext:value-type="float">
            <text:p>,00</text:p>
          </table:table-cell>
          <table:table-cell table:style-name="ce62" table:formula="of:=[.BO34]+[.BO35]+[.BO36]+[.BO37]" office:value-type="float" office:value="0" calcext:value-type="float">
            <text:p>,00</text:p>
          </table:table-cell>
          <table:table-cell table:style-name="ce62" table:formula="of:=[.BP34]+[.BP35]+[.BP36]+[.BP37]" office:value-type="float" office:value="0" calcext:value-type="float">
            <text:p>,00</text:p>
          </table:table-cell>
          <table:table-cell table:style-name="ce62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34]+[.BS35]+[.BS36]+[.BS37]" office:value-type="float" office:value="0" calcext:value-type="float">
            <text:p>,00</text:p>
          </table:table-cell>
          <table:table-cell table:style-name="ce62" table:formula="of:=[.BT34]+[.BT35]+[.BT36]+[.BT37]" office:value-type="float" office:value="0" calcext:value-type="float">
            <text:p>,00</text:p>
          </table:table-cell>
          <table:table-cell table:style-name="ce62" table:formula="of:=[.BU34]+[.BU35]+[.BU36]+[.BU37]" office:value-type="float" office:value="12349684.78" calcext:value-type="float">
            <text:p>12.349.684,78</text:p>
          </table:table-cell>
          <table:table-cell table:style-name="ce62" table:formula="of:=[.BV34]+[.BV35]+[.BV36]+[.BV37]" office:value-type="float" office:value="0" calcext:value-type="float">
            <text:p>,00</text:p>
          </table:table-cell>
          <table:table-cell table:style-name="ce62" table:formula="of:=[.BW34]+[.BW35]+[.BW36]+[.BW37]" office:value-type="float" office:value="8184259.81" calcext:value-type="float">
            <text:p>8.184.259,81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5 - Chiusura anticipazioni ricevute da istituto 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37164024.08" calcext:value-type="float">
            <text:p>37.164.024,08</text:p>
          </table:table-cell>
          <table:table-cell office:value-type="float" office:value="0" calcext:value-type="float">
            <text:p>,00</text:p>
          </table:table-cell>
          <table:table-cell office:value-type="float" office:value="39246038.76" calcext:value-type="float">
            <text:p>39.246.038,76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37164024.08" calcext:value-type="float">
            <text:p>37.164.024,08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39246038.76" calcext:value-type="float">
            <text:p>39.246.038,76</text:p>
          </table:table-cell>
        </table:table-row>
        <table:table-row table:style-name="ro12">
          <table:table-cell table:style-name="ce48" office:value-type="string" calcext:value-type="string">
            <text:p>500</text:p>
          </table:table-cell>
          <table:table-cell table:style-name="ce53" office:value-type="string" calcext:value-type="string">
            <text:p>TOTALE Titolo 5</text:p>
          </table:table-cell>
          <table:table-cell table:style-name="ce62" table:formula="of:=[.C40]" office:value-type="float" office:value="0" calcext:value-type="float">
            <text:p>,00</text:p>
          </table:table-cell>
          <table:table-cell table:style-name="ce62" table:formula="of:=[.D40]" office:value-type="float" office:value="0" calcext:value-type="float">
            <text:p>,00</text:p>
          </table:table-cell>
          <table:table-cell table:style-name="ce62" table:formula="of:=[.E40]" office:value-type="float" office:value="0" calcext:value-type="float">
            <text:p>,00</text:p>
          </table:table-cell>
          <table:table-cell table:style-name="ce62" table:formula="of:=[.F40]" office:value-type="float" office:value="0" calcext:value-type="float">
            <text:p>,00</text:p>
          </table:table-cell>
          <table:table-cell table:style-name="ce62" table:formula="of:=[.G40]" office:value-type="float" office:value="0" calcext:value-type="float">
            <text:p>,00</text:p>
          </table:table-cell>
          <table:table-cell table:style-name="ce62" table:formula="of:=[.H40]" office:value-type="float" office:value="0" calcext:value-type="float">
            <text:p>,00</text:p>
          </table:table-cell>
          <table:table-cell table:style-name="ce62" table:formula="of:=[.I40]" office:value-type="float" office:value="0" calcext:value-type="float">
            <text:p>,00</text:p>
          </table:table-cell>
          <table:table-cell table:style-name="ce62" table:formula="of:=[.J40]" office:value-type="float" office:value="0" calcext:value-type="float">
            <text:p>,00</text:p>
          </table:table-cell>
          <table:table-cell table:style-name="ce62" table:formula="of:=[.K40]" office:value-type="float" office:value="0" calcext:value-type="float">
            <text:p>,00</text:p>
          </table:table-cell>
          <table:table-cell table:style-name="ce62" table:formula="of:=[.L40]" office:value-type="float" office:value="0" calcext:value-type="float">
            <text:p>,00</text:p>
          </table:table-cell>
          <table:table-cell table:style-name="ce62" table:formula="of:=[.M40]" office:value-type="float" office:value="0" calcext:value-type="float">
            <text:p>,00</text:p>
          </table:table-cell>
          <table:table-cell table:style-name="ce62" table:formula="of:=[.N40]" office:value-type="float" office:value="0" calcext:value-type="float">
            <text:p>,00</text:p>
          </table:table-cell>
          <table:table-cell table:style-name="ce62" table:formula="of:=[.O40]" office:value-type="float" office:value="0" calcext:value-type="float">
            <text:p>,00</text:p>
          </table:table-cell>
          <table:table-cell table:style-name="ce62" table:formula="of:=[.P40]" office:value-type="float" office:value="0" calcext:value-type="float">
            <text:p>,00</text:p>
          </table:table-cell>
          <table:table-cell table:style-name="ce62" table:formula="of:=[.Q40]" office:value-type="float" office:value="0" calcext:value-type="float">
            <text:p>,00</text:p>
          </table:table-cell>
          <table:table-cell table:style-name="ce62" table:formula="of:=[.R40]" office:value-type="float" office:value="0" calcext:value-type="float">
            <text:p>,00</text:p>
          </table:table-cell>
          <table:table-cell table:style-name="ce62" table:formula="of:=[.S40]" office:value-type="float" office:value="0" calcext:value-type="float">
            <text:p>,00</text:p>
          </table:table-cell>
          <table:table-cell table:style-name="ce62" table:formula="of:=[.T40]" office:value-type="float" office:value="0" calcext:value-type="float">
            <text:p>,00</text:p>
          </table:table-cell>
          <table:table-cell table:style-name="ce62" table:formula="of:=[.U40]" office:value-type="float" office:value="0" calcext:value-type="float">
            <text:p>,00</text:p>
          </table:table-cell>
          <table:table-cell table:style-name="ce62" table:formula="of:=[.V40]" office:value-type="float" office:value="0" calcext:value-type="float">
            <text:p>,00</text:p>
          </table:table-cell>
          <table:table-cell table:style-name="ce62" table:formula="of:=[.W40]" office:value-type="float" office:value="0" calcext:value-type="float">
            <text:p>,00</text:p>
          </table:table-cell>
          <table:table-cell table:style-name="ce62" table:formula="of:=[.X40]" office:value-type="float" office:value="0" calcext:value-type="float">
            <text:p>,00</text:p>
          </table:table-cell>
          <table:table-cell table:style-name="ce62" table:formula="of:=[.Y40]" office:value-type="float" office:value="0" calcext:value-type="float">
            <text:p>,00</text:p>
          </table:table-cell>
          <table:table-cell table:style-name="ce62" table:formula="of:=[.Z40]" office:value-type="float" office:value="0" calcext:value-type="float">
            <text:p>,00</text:p>
          </table:table-cell>
          <table:table-cell table:style-name="ce62" table:formula="of:=[.AA40]" office:value-type="float" office:value="0" calcext:value-type="float">
            <text:p>,00</text:p>
          </table:table-cell>
          <table:table-cell table:style-name="ce62" table:formula="of:=[.AB40]" office:value-type="float" office:value="0" calcext:value-type="float">
            <text:p>,00</text:p>
          </table:table-cell>
          <table:table-cell table:style-name="ce62" table:formula="of:=[.AC40]" office:value-type="float" office:value="0" calcext:value-type="float">
            <text:p>,00</text:p>
          </table:table-cell>
          <table:table-cell table:style-name="ce62" table:formula="of:=[.AD40]" office:value-type="float" office:value="0" calcext:value-type="float">
            <text:p>,00</text:p>
          </table:table-cell>
          <table:table-cell table:style-name="ce62" table:formula="of:=[.AE40]" office:value-type="float" office:value="0" calcext:value-type="float">
            <text:p>,00</text:p>
          </table:table-cell>
          <table:table-cell table:style-name="ce62" table:formula="of:=[.AF40]" office:value-type="float" office:value="0" calcext:value-type="float">
            <text:p>,00</text:p>
          </table:table-cell>
          <table:table-cell table:style-name="ce62" table:formula="of:=[.AG40]" office:value-type="float" office:value="0" calcext:value-type="float">
            <text:p>,00</text:p>
          </table:table-cell>
          <table:table-cell table:style-name="ce62" table:formula="of:=[.AH40]" office:value-type="float" office:value="0" calcext:value-type="float">
            <text:p>,00</text:p>
          </table:table-cell>
          <table:table-cell table:style-name="ce62" table:formula="of:=[.AI40]" office:value-type="float" office:value="0" calcext:value-type="float">
            <text:p>,00</text:p>
          </table:table-cell>
          <table:table-cell table:style-name="ce62" table:formula="of:=[.AJ40]" office:value-type="float" office:value="0" calcext:value-type="float">
            <text:p>,00</text:p>
          </table:table-cell>
          <table:table-cell table:style-name="ce62" table:formula="of:=[.AK40]" office:value-type="float" office:value="0" calcext:value-type="float">
            <text:p>,00</text:p>
          </table:table-cell>
          <table:table-cell table:style-name="ce62" table:formula="of:=[.AL40]" office:value-type="float" office:value="0" calcext:value-type="float">
            <text:p>,00</text:p>
          </table:table-cell>
          <table:table-cell table:style-name="ce62" table:formula="of:=[.AM40]" office:value-type="float" office:value="0" calcext:value-type="float">
            <text:p>,00</text:p>
          </table:table-cell>
          <table:table-cell table:style-name="ce62" table:formula="of:=[.AN40]" office:value-type="float" office:value="0" calcext:value-type="float">
            <text:p>,00</text:p>
          </table:table-cell>
          <table:table-cell table:style-name="ce62" table:formula="of:=[.AO40]" office:value-type="float" office:value="0" calcext:value-type="float">
            <text:p>,00</text:p>
          </table:table-cell>
          <table:table-cell table:style-name="ce62" table:formula="of:=[.AP40]" office:value-type="float" office:value="0" calcext:value-type="float">
            <text:p>,00</text:p>
          </table:table-cell>
          <table:table-cell table:style-name="ce62" table:formula="of:=[.AQ40]" office:value-type="float" office:value="0" calcext:value-type="float">
            <text:p>,00</text:p>
          </table:table-cell>
          <table:table-cell table:style-name="ce62" table:formula="of:=[.AR40]" office:value-type="float" office:value="0" calcext:value-type="float">
            <text:p>,00</text:p>
          </table:table-cell>
          <table:table-cell table:style-name="ce62" table:formula="of:=[.AS40]" office:value-type="float" office:value="0" calcext:value-type="float">
            <text:p>,00</text:p>
          </table:table-cell>
          <table:table-cell table:style-name="ce62" table:formula="of:=[.AT40]" office:value-type="float" office:value="0" calcext:value-type="float">
            <text:p>,00</text:p>
          </table:table-cell>
          <table:table-cell table:style-name="ce62" table:formula="of:=[.AU40]" office:value-type="float" office:value="0" calcext:value-type="float">
            <text:p>,00</text:p>
          </table:table-cell>
          <table:table-cell table:style-name="ce62" table:formula="of:=[.AV40]" office:value-type="float" office:value="0" calcext:value-type="float">
            <text:p>,00</text:p>
          </table:table-cell>
          <table:table-cell table:style-name="ce62" table:formula="of:=[.AW40]" office:value-type="float" office:value="0" calcext:value-type="float">
            <text:p>,00</text:p>
          </table:table-cell>
          <table:table-cell table:style-name="ce62" table:formula="of:=[.AX40]" office:value-type="float" office:value="0" calcext:value-type="float">
            <text:p>,00</text:p>
          </table:table-cell>
          <table:table-cell table:style-name="ce62" table:formula="of:=[.AY40]" office:value-type="float" office:value="0" calcext:value-type="float">
            <text:p>,00</text:p>
          </table:table-cell>
          <table:table-cell table:style-name="ce62" table:formula="of:=[.AZ40]" office:value-type="float" office:value="0" calcext:value-type="float">
            <text:p>,00</text:p>
          </table:table-cell>
          <table:table-cell table:style-name="ce62" table:formula="of:=[.BA40]" office:value-type="float" office:value="0" calcext:value-type="float">
            <text:p>,00</text:p>
          </table:table-cell>
          <table:table-cell table:style-name="ce62" table:formula="of:=[.BB40]" office:value-type="float" office:value="0" calcext:value-type="float">
            <text:p>,00</text:p>
          </table:table-cell>
          <table:table-cell table:style-name="ce62" table:formula="of:=[.BC40]" office:value-type="float" office:value="0" calcext:value-type="float">
            <text:p>,00</text:p>
          </table:table-cell>
          <table:table-cell table:style-name="ce62" table:formula="of:=[.BD40]" office:value-type="float" office:value="0" calcext:value-type="float">
            <text:p>,00</text:p>
          </table:table-cell>
          <table:table-cell table:style-name="ce62" table:formula="of:=[.BE40]" office:value-type="float" office:value="0" calcext:value-type="float">
            <text:p>,00</text:p>
          </table:table-cell>
          <table:table-cell table:style-name="ce62" table:formula="of:=[.BF40]" office:value-type="float" office:value="0" calcext:value-type="float">
            <text:p>,00</text:p>
          </table:table-cell>
          <table:table-cell table:style-name="ce62" table:formula="of:=[.BG40]" office:value-type="float" office:value="0" calcext:value-type="float">
            <text:p>,00</text:p>
          </table:table-cell>
          <table:table-cell table:style-name="ce62" table:formula="of:=[.BH40]" office:value-type="float" office:value="0" calcext:value-type="float">
            <text:p>,00</text:p>
          </table:table-cell>
          <table:table-cell table:style-name="ce62" table:formula="of:=[.BI40]" office:value-type="float" office:value="0" calcext:value-type="float">
            <text:p>,00</text:p>
          </table:table-cell>
          <table:table-cell table:style-name="ce62" table:formula="of:=[.BJ40]" office:value-type="float" office:value="0" calcext:value-type="float">
            <text:p>,00</text:p>
          </table:table-cell>
          <table:table-cell table:style-name="ce62" table:formula="of:=[.BK40]" office:value-type="float" office:value="0" calcext:value-type="float">
            <text:p>,00</text:p>
          </table:table-cell>
          <table:table-cell table:style-name="ce62" table:formula="of:=[.BL40]" office:value-type="float" office:value="0" calcext:value-type="float">
            <text:p>,00</text:p>
          </table:table-cell>
          <table:table-cell table:style-name="ce62" table:formula="of:=[.BM40]" office:value-type="float" office:value="0" calcext:value-type="float">
            <text:p>,00</text:p>
          </table:table-cell>
          <table:table-cell table:style-name="ce62" table:formula="of:=[.BN40]" office:value-type="float" office:value="37164024.08" calcext:value-type="float">
            <text:p>37.164.024,08</text:p>
          </table:table-cell>
          <table:table-cell table:style-name="ce62" table:formula="of:=[.BO40]" office:value-type="float" office:value="0" calcext:value-type="float">
            <text:p>,00</text:p>
          </table:table-cell>
          <table:table-cell table:style-name="ce62" table:formula="of:=[.BP40]" office:value-type="float" office:value="39246038.76" calcext:value-type="float">
            <text:p>39.246.038,76</text:p>
          </table:table-cell>
          <table:table-cell table:style-name="ce62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40]" office:value-type="float" office:value="0" calcext:value-type="float">
            <text:p>,00</text:p>
          </table:table-cell>
          <table:table-cell table:style-name="ce62" table:formula="of:=[.BT40]" office:value-type="float" office:value="0" calcext:value-type="float">
            <text:p>,00</text:p>
          </table:table-cell>
          <table:table-cell table:style-name="ce62" table:formula="of:=[.BU40]" office:value-type="float" office:value="37164024.08" calcext:value-type="float">
            <text:p>37.164.024,08</text:p>
          </table:table-cell>
          <table:table-cell table:style-name="ce62" table:formula="of:=[.BV40]" office:value-type="float" office:value="0" calcext:value-type="float">
            <text:p>,00</text:p>
          </table:table-cell>
          <table:table-cell table:style-name="ce62" table:formula="of:=[.BW40]" office:value-type="float" office:value="39246038.76" calcext:value-type="float">
            <text:p>39.246.038,76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7 - Spese per conto terzi e partite di giro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31530795.03" calcext:value-type="float">
            <text:p>31.530.795,03</text:p>
          </table:table-cell>
          <table:table-cell/>
          <table:table-cell office:value-type="float" office:value="37723420.15" calcext:value-type="float">
            <text:p>37.723.420,15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31530795.03" calcext:value-type="float">
            <text:p>31.530.795,03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37723420.15" calcext:value-type="float">
            <text:p>37.723.420,15</text:p>
          </table:table-cell>
        </table:table-row>
        <table:table-row table:style-name="ro1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1672522.87" calcext:value-type="float">
            <text:p>1.672.522,87</text:p>
          </table:table-cell>
          <table:table-cell/>
          <table:table-cell office:value-type="float" office:value="2131239.26" calcext:value-type="float">
            <text:p>2.131.239,26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1672522.87" calcext:value-type="float">
            <text:p>1.672.522,87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2131239.26" calcext:value-type="float">
            <text:p>2.131.239,26</text:p>
          </table:table-cell>
        </table:table-row>
        <table:table-row table:style-name="ro12">
          <table:table-cell table:style-name="ce49" office:value-type="string" calcext:value-type="string">
            <text:p>700</text:p>
          </table:table-cell>
          <table:table-cell table:style-name="ce54" office:value-type="string" calcext:value-type="string">
            <text:p>TOTALE Titolo 7</text:p>
          </table:table-cell>
          <table:table-cell table:style-name="ce62" table:formula="of:=[.C43]+[.C44]" office:value-type="float" office:value="0" calcext:value-type="float">
            <text:p>,00</text:p>
          </table:table-cell>
          <table:table-cell table:style-name="ce62" table:formula="of:=[.D43]+[.D44]" office:value-type="float" office:value="0" calcext:value-type="float">
            <text:p>,00</text:p>
          </table:table-cell>
          <table:table-cell table:style-name="ce62" table:formula="of:=[.E43]+[.E44]" office:value-type="float" office:value="0" calcext:value-type="float">
            <text:p>,00</text:p>
          </table:table-cell>
          <table:table-cell table:style-name="ce62" table:formula="of:=[.F43]+[.F44]" office:value-type="float" office:value="0" calcext:value-type="float">
            <text:p>,00</text:p>
          </table:table-cell>
          <table:table-cell table:style-name="ce62" table:formula="of:=[.G43]+[.G44]" office:value-type="float" office:value="0" calcext:value-type="float">
            <text:p>,00</text:p>
          </table:table-cell>
          <table:table-cell table:style-name="ce62" table:formula="of:=[.H43]+[.H44]" office:value-type="float" office:value="0" calcext:value-type="float">
            <text:p>,00</text:p>
          </table:table-cell>
          <table:table-cell table:style-name="ce62" table:formula="of:=[.I43]+[.I44]" office:value-type="float" office:value="0" calcext:value-type="float">
            <text:p>,00</text:p>
          </table:table-cell>
          <table:table-cell table:style-name="ce62" table:formula="of:=[.J43]+[.J44]" office:value-type="float" office:value="0" calcext:value-type="float">
            <text:p>,00</text:p>
          </table:table-cell>
          <table:table-cell table:style-name="ce62" table:formula="of:=[.K43]+[.K44]" office:value-type="float" office:value="0" calcext:value-type="float">
            <text:p>,00</text:p>
          </table:table-cell>
          <table:table-cell table:style-name="ce62" table:formula="of:=[.L43]+[.L44]" office:value-type="float" office:value="0" calcext:value-type="float">
            <text:p>,00</text:p>
          </table:table-cell>
          <table:table-cell table:style-name="ce62" table:formula="of:=[.M43]+[.M44]" office:value-type="float" office:value="0" calcext:value-type="float">
            <text:p>,00</text:p>
          </table:table-cell>
          <table:table-cell table:style-name="ce62" table:formula="of:=[.N43]+[.N44]" office:value-type="float" office:value="0" calcext:value-type="float">
            <text:p>,00</text:p>
          </table:table-cell>
          <table:table-cell table:style-name="ce62" table:formula="of:=[.O43]+[.O44]" office:value-type="float" office:value="0" calcext:value-type="float">
            <text:p>,00</text:p>
          </table:table-cell>
          <table:table-cell table:style-name="ce62" table:formula="of:=[.P43]+[.P44]" office:value-type="float" office:value="0" calcext:value-type="float">
            <text:p>,00</text:p>
          </table:table-cell>
          <table:table-cell table:style-name="ce62" table:formula="of:=[.Q43]+[.Q44]" office:value-type="float" office:value="0" calcext:value-type="float">
            <text:p>,00</text:p>
          </table:table-cell>
          <table:table-cell table:style-name="ce62" table:formula="of:=[.R43]+[.R44]" office:value-type="float" office:value="0" calcext:value-type="float">
            <text:p>,00</text:p>
          </table:table-cell>
          <table:table-cell table:style-name="ce62" table:formula="of:=[.S43]+[.S44]" office:value-type="float" office:value="0" calcext:value-type="float">
            <text:p>,00</text:p>
          </table:table-cell>
          <table:table-cell table:style-name="ce62" table:formula="of:=[.T43]+[.T44]" office:value-type="float" office:value="0" calcext:value-type="float">
            <text:p>,00</text:p>
          </table:table-cell>
          <table:table-cell table:style-name="ce62" table:formula="of:=[.U43]+[.U44]" office:value-type="float" office:value="0" calcext:value-type="float">
            <text:p>,00</text:p>
          </table:table-cell>
          <table:table-cell table:style-name="ce62" table:formula="of:=[.V43]+[.V44]" office:value-type="float" office:value="0" calcext:value-type="float">
            <text:p>,00</text:p>
          </table:table-cell>
          <table:table-cell table:style-name="ce62" table:formula="of:=[.W43]+[.W44]" office:value-type="float" office:value="0" calcext:value-type="float">
            <text:p>,00</text:p>
          </table:table-cell>
          <table:table-cell table:style-name="ce62" table:formula="of:=[.X43]+[.X44]" office:value-type="float" office:value="0" calcext:value-type="float">
            <text:p>,00</text:p>
          </table:table-cell>
          <table:table-cell table:style-name="ce62" table:formula="of:=[.Y43]+[.Y44]" office:value-type="float" office:value="0" calcext:value-type="float">
            <text:p>,00</text:p>
          </table:table-cell>
          <table:table-cell table:style-name="ce62" table:formula="of:=[.Z43]+[.Z44]" office:value-type="float" office:value="0" calcext:value-type="float">
            <text:p>,00</text:p>
          </table:table-cell>
          <table:table-cell table:style-name="ce62" table:formula="of:=[.AA43]+[.AA44]" office:value-type="float" office:value="0" calcext:value-type="float">
            <text:p>,00</text:p>
          </table:table-cell>
          <table:table-cell table:style-name="ce62" table:formula="of:=[.AB43]+[.AB44]" office:value-type="float" office:value="0" calcext:value-type="float">
            <text:p>,00</text:p>
          </table:table-cell>
          <table:table-cell table:style-name="ce62" table:formula="of:=[.AC43]+[.AC44]" office:value-type="float" office:value="0" calcext:value-type="float">
            <text:p>,00</text:p>
          </table:table-cell>
          <table:table-cell table:style-name="ce62" table:formula="of:=[.AD43]+[.AD44]" office:value-type="float" office:value="0" calcext:value-type="float">
            <text:p>,00</text:p>
          </table:table-cell>
          <table:table-cell table:style-name="ce62" table:formula="of:=[.AE43]+[.AE44]" office:value-type="float" office:value="0" calcext:value-type="float">
            <text:p>,00</text:p>
          </table:table-cell>
          <table:table-cell table:style-name="ce62" table:formula="of:=[.AF43]+[.AF44]" office:value-type="float" office:value="0" calcext:value-type="float">
            <text:p>,00</text:p>
          </table:table-cell>
          <table:table-cell table:style-name="ce62" table:formula="of:=[.AG43]+[.AG44]" office:value-type="float" office:value="0" calcext:value-type="float">
            <text:p>,00</text:p>
          </table:table-cell>
          <table:table-cell table:style-name="ce62" table:formula="of:=[.AH43]+[.AH44]" office:value-type="float" office:value="0" calcext:value-type="float">
            <text:p>,00</text:p>
          </table:table-cell>
          <table:table-cell table:style-name="ce62" table:formula="of:=[.AI43]+[.AI44]" office:value-type="float" office:value="0" calcext:value-type="float">
            <text:p>,00</text:p>
          </table:table-cell>
          <table:table-cell table:style-name="ce62" table:formula="of:=[.AJ43]+[.AJ44]" office:value-type="float" office:value="0" calcext:value-type="float">
            <text:p>,00</text:p>
          </table:table-cell>
          <table:table-cell table:style-name="ce62" table:formula="of:=[.AK43]+[.AK44]" office:value-type="float" office:value="0" calcext:value-type="float">
            <text:p>,00</text:p>
          </table:table-cell>
          <table:table-cell table:style-name="ce62" table:formula="of:=[.AL43]+[.AL44]" office:value-type="float" office:value="0" calcext:value-type="float">
            <text:p>,00</text:p>
          </table:table-cell>
          <table:table-cell table:style-name="ce62" table:formula="of:=[.AM43]+[.AM44]" office:value-type="float" office:value="0" calcext:value-type="float">
            <text:p>,00</text:p>
          </table:table-cell>
          <table:table-cell table:style-name="ce62" table:formula="of:=[.AN43]+[.AN44]" office:value-type="float" office:value="0" calcext:value-type="float">
            <text:p>,00</text:p>
          </table:table-cell>
          <table:table-cell table:style-name="ce62" table:formula="of:=[.AO43]+[.AO44]" office:value-type="float" office:value="0" calcext:value-type="float">
            <text:p>,00</text:p>
          </table:table-cell>
          <table:table-cell table:style-name="ce62" table:formula="of:=[.AP43]+[.AP44]" office:value-type="float" office:value="0" calcext:value-type="float">
            <text:p>,00</text:p>
          </table:table-cell>
          <table:table-cell table:style-name="ce62" table:formula="of:=[.AQ43]+[.AQ44]" office:value-type="float" office:value="0" calcext:value-type="float">
            <text:p>,00</text:p>
          </table:table-cell>
          <table:table-cell table:style-name="ce62" table:formula="of:=[.AR43]+[.AR44]" office:value-type="float" office:value="0" calcext:value-type="float">
            <text:p>,00</text:p>
          </table:table-cell>
          <table:table-cell table:style-name="ce62" table:formula="of:=[.AS43]+[.AS44]" office:value-type="float" office:value="0" calcext:value-type="float">
            <text:p>,00</text:p>
          </table:table-cell>
          <table:table-cell table:style-name="ce62" table:formula="of:=[.AT43]+[.AT44]" office:value-type="float" office:value="0" calcext:value-type="float">
            <text:p>,00</text:p>
          </table:table-cell>
          <table:table-cell table:style-name="ce62" table:formula="of:=[.AU43]+[.AU44]" office:value-type="float" office:value="0" calcext:value-type="float">
            <text:p>,00</text:p>
          </table:table-cell>
          <table:table-cell table:style-name="ce62" table:formula="of:=[.AV43]+[.AV44]" office:value-type="float" office:value="0" calcext:value-type="float">
            <text:p>,00</text:p>
          </table:table-cell>
          <table:table-cell table:style-name="ce62" table:formula="of:=[.AW43]+[.AW44]" office:value-type="float" office:value="0" calcext:value-type="float">
            <text:p>,00</text:p>
          </table:table-cell>
          <table:table-cell table:style-name="ce62" table:formula="of:=[.AX43]+[.AX44]" office:value-type="float" office:value="0" calcext:value-type="float">
            <text:p>,00</text:p>
          </table:table-cell>
          <table:table-cell table:style-name="ce62" table:formula="of:=[.AY43]+[.AY44]" office:value-type="float" office:value="0" calcext:value-type="float">
            <text:p>,00</text:p>
          </table:table-cell>
          <table:table-cell table:style-name="ce62" table:formula="of:=[.AZ43]+[.AZ44]" office:value-type="float" office:value="0" calcext:value-type="float">
            <text:p>,00</text:p>
          </table:table-cell>
          <table:table-cell table:style-name="ce62" table:formula="of:=[.BA43]+[.BA44]" office:value-type="float" office:value="0" calcext:value-type="float">
            <text:p>,00</text:p>
          </table:table-cell>
          <table:table-cell table:style-name="ce62" table:formula="of:=[.BB43]+[.BB44]" office:value-type="float" office:value="0" calcext:value-type="float">
            <text:p>,00</text:p>
          </table:table-cell>
          <table:table-cell table:style-name="ce62" table:formula="of:=[.BC43]+[.BC44]" office:value-type="float" office:value="0" calcext:value-type="float">
            <text:p>,00</text:p>
          </table:table-cell>
          <table:table-cell table:style-name="ce62" table:formula="of:=[.BD43]+[.BD44]" office:value-type="float" office:value="0" calcext:value-type="float">
            <text:p>,00</text:p>
          </table:table-cell>
          <table:table-cell table:style-name="ce62" table:formula="of:=[.BE43]+[.BE44]" office:value-type="float" office:value="0" calcext:value-type="float">
            <text:p>,00</text:p>
          </table:table-cell>
          <table:table-cell table:style-name="ce62" table:formula="of:=[.BF43]+[.BF44]" office:value-type="float" office:value="0" calcext:value-type="float">
            <text:p>,00</text:p>
          </table:table-cell>
          <table:table-cell table:style-name="ce62" table:formula="of:=[.BG43]+[.BG44]" office:value-type="float" office:value="0" calcext:value-type="float">
            <text:p>,00</text:p>
          </table:table-cell>
          <table:table-cell table:style-name="ce62" table:formula="of:=[.BH43]+[.BH44]" office:value-type="float" office:value="0" calcext:value-type="float">
            <text:p>,00</text:p>
          </table:table-cell>
          <table:table-cell table:style-name="ce62" table:formula="of:=[.BI43]+[.BI44]" office:value-type="float" office:value="0" calcext:value-type="float">
            <text:p>,00</text:p>
          </table:table-cell>
          <table:table-cell table:style-name="ce62" table:formula="of:=[.BJ43]+[.BJ44]" office:value-type="float" office:value="0" calcext:value-type="float">
            <text:p>,00</text:p>
          </table:table-cell>
          <table:table-cell table:style-name="ce62" table:formula="of:=[.BK43]+[.BK44]" office:value-type="float" office:value="0" calcext:value-type="float">
            <text:p>,00</text:p>
          </table:table-cell>
          <table:table-cell table:style-name="ce62" table:formula="of:=[.BL43]+[.BL44]" office:value-type="float" office:value="0" calcext:value-type="float">
            <text:p>,00</text:p>
          </table:table-cell>
          <table:table-cell table:style-name="ce62" table:formula="of:=[.BM43]+[.BM44]" office:value-type="float" office:value="0" calcext:value-type="float">
            <text:p>,00</text:p>
          </table:table-cell>
          <table:table-cell table:style-name="ce62" table:formula="of:=[.BN43]+[.BN44]" office:value-type="float" office:value="0" calcext:value-type="float">
            <text:p>,00</text:p>
          </table:table-cell>
          <table:table-cell table:style-name="ce62" table:formula="of:=[.BO43]+[.BO44]" office:value-type="float" office:value="0" calcext:value-type="float">
            <text:p>,00</text:p>
          </table:table-cell>
          <table:table-cell table:style-name="ce62" table:formula="of:=[.BP43]+[.BP44]" office:value-type="float" office:value="0" calcext:value-type="float">
            <text:p>,00</text:p>
          </table:table-cell>
          <table:table-cell table:style-name="ce62" table:formula="of:=[.BQ43]+[.BQ44]" office:value-type="float" office:value="33203317.9" calcext:value-type="float">
            <text:p>33.203.317,90</text:p>
          </table:table-cell>
          <table:table-cell table:style-name="ce66" office:value-type="string" calcext:value-type="string">
            <text:p/>
          </table:table-cell>
          <table:table-cell table:style-name="ce62" table:formula="of:=[.BS43]+[.BS44]" office:value-type="float" office:value="39854659.41" calcext:value-type="float">
            <text:p>39.854.659,41</text:p>
          </table:table-cell>
          <table:table-cell table:style-name="ce62" table:formula="of:=[.BT43]+[.BT44]" office:value-type="float" office:value="0" calcext:value-type="float">
            <text:p>,00</text:p>
          </table:table-cell>
          <table:table-cell table:style-name="ce62" table:formula="of:=[.BU43]+[.BU44]" office:value-type="float" office:value="33203317.9" calcext:value-type="float">
            <text:p>33.203.317,90</text:p>
          </table:table-cell>
          <table:table-cell table:style-name="ce62" table:formula="of:=[.BV43]+[.BV44]" office:value-type="float" office:value="0" calcext:value-type="float">
            <text:p>,00</text:p>
          </table:table-cell>
          <table:table-cell table:style-name="ce62" table:formula="of:=[.BW43]+[.BW44]" office:value-type="float" office:value="39854659.41" calcext:value-type="float">
            <text:p>39.854.659,41</text:p>
          </table:table-cell>
        </table:table-row>
        <table:table-row table:style-name="ro19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5"/>
          <table:table-cell table:style-name="ce63" table:formula="of:=[.C19]+[.C26]+[.C32]+[.C38]+[.C41]+[.C45]" office:value-type="float" office:value="19360990.27" calcext:value-type="float">
            <text:p>19.360.990,27</text:p>
          </table:table-cell>
          <table:table-cell table:style-name="ce63" table:formula="of:=[.D19]+[.D26]+[.D32]+[.D38]+[.D41]+[.D45]" office:value-type="float" office:value="1751630.28" calcext:value-type="float">
            <text:p>1.751.630,28</text:p>
          </table:table-cell>
          <table:table-cell table:style-name="ce63" table:formula="of:=[.E19]+[.E26]+[.E32]+[.E38]+[.E41]+[.E45]" office:value-type="float" office:value="17038177.02" calcext:value-type="float">
            <text:p>17.038.177,02</text:p>
          </table:table-cell>
          <table:table-cell table:style-name="ce63" table:formula="of:=[.F19]+[.F26]+[.F32]+[.F38]+[.F41]+[.F45]" office:value-type="float" office:value="90640" calcext:value-type="float">
            <text:p>90.640,00</text:p>
          </table:table-cell>
          <table:table-cell table:style-name="ce63" table:formula="of:=[.G19]+[.G26]+[.G32]+[.G38]+[.G41]+[.G45]" office:value-type="float" office:value="0" calcext:value-type="float">
            <text:p>,00</text:p>
          </table:table-cell>
          <table:table-cell table:style-name="ce63" table:formula="of:=[.H19]+[.H26]+[.H32]+[.H38]+[.H41]+[.H45]" office:value-type="float" office:value="90640" calcext:value-type="float">
            <text:p>90.640,00</text:p>
          </table:table-cell>
          <table:table-cell table:style-name="ce63" table:formula="of:=[.I19]+[.I26]+[.I32]+[.I38]+[.I41]+[.I45]" office:value-type="float" office:value="4168092.81" calcext:value-type="float">
            <text:p>4.168.092,81</text:p>
          </table:table-cell>
          <table:table-cell table:style-name="ce63" table:formula="of:=[.J19]+[.J26]+[.J32]+[.J38]+[.J41]+[.J45]" office:value-type="float" office:value="266989.25" calcext:value-type="float">
            <text:p>266.989,25</text:p>
          </table:table-cell>
          <table:table-cell table:style-name="ce63" table:formula="of:=[.K19]+[.K26]+[.K32]+[.K38]+[.K41]+[.K45]" office:value-type="float" office:value="4569751.82" calcext:value-type="float">
            <text:p>4.569.751,82</text:p>
          </table:table-cell>
          <table:table-cell table:style-name="ce63" table:formula="of:=[.L19]+[.L26]+[.L32]+[.L38]+[.L41]+[.L45]" office:value-type="float" office:value="5014207.06" calcext:value-type="float">
            <text:p>5.014.207,06</text:p>
          </table:table-cell>
          <table:table-cell table:style-name="ce63" table:formula="of:=[.M19]+[.M26]+[.M32]+[.M38]+[.M41]+[.M45]" office:value-type="float" office:value="297972.52" calcext:value-type="float">
            <text:p>297.972,52</text:p>
          </table:table-cell>
          <table:table-cell table:style-name="ce63" table:formula="of:=[.N19]+[.N26]+[.N32]+[.N38]+[.N41]+[.N45]" office:value-type="float" office:value="4463271.85" calcext:value-type="float">
            <text:p>4.463.271,85</text:p>
          </table:table-cell>
          <table:table-cell table:style-name="ce63" table:formula="of:=[.O19]+[.O26]+[.O32]+[.O38]+[.O41]+[.O45]" office:value-type="float" office:value="942828.86" calcext:value-type="float">
            <text:p>942.828,86</text:p>
          </table:table-cell>
          <table:table-cell table:style-name="ce63" table:formula="of:=[.P19]+[.P26]+[.P32]+[.P38]+[.P41]+[.P45]" office:value-type="float" office:value="187533.63" calcext:value-type="float">
            <text:p>187.533,63</text:p>
          </table:table-cell>
          <table:table-cell table:style-name="ce63" table:formula="of:=[.Q19]+[.Q26]+[.Q32]+[.Q38]+[.Q41]+[.Q45]" office:value-type="float" office:value="1314870.16" calcext:value-type="float">
            <text:p>1.314.870,16</text:p>
          </table:table-cell>
          <table:table-cell table:style-name="ce63" table:formula="of:=[.R19]+[.R26]+[.R32]+[.R38]+[.R41]+[.R45]" office:value-type="float" office:value="1244965.72" calcext:value-type="float">
            <text:p>1.244.965,72</text:p>
          </table:table-cell>
          <table:table-cell table:style-name="ce63" table:formula="of:=[.S19]+[.S26]+[.S32]+[.S38]+[.S41]+[.S45]" office:value-type="float" office:value="377327.65" calcext:value-type="float">
            <text:p>377.327,65</text:p>
          </table:table-cell>
          <table:table-cell table:style-name="ce63" table:formula="of:=[.T19]+[.T26]+[.T32]+[.T38]+[.T41]+[.T45]" office:value-type="float" office:value="1519567.24" calcext:value-type="float">
            <text:p>1.519.567,24</text:p>
          </table:table-cell>
          <table:table-cell table:style-name="ce63" table:formula="of:=[.U19]+[.U26]+[.U32]+[.U38]+[.U41]+[.U45]" office:value-type="float" office:value="15063" calcext:value-type="float">
            <text:p>15.063,00</text:p>
          </table:table-cell>
          <table:table-cell table:style-name="ce63" table:formula="of:=[.V19]+[.V26]+[.V32]+[.V38]+[.V41]+[.V45]" office:value-type="float" office:value="0" calcext:value-type="float">
            <text:p>,00</text:p>
          </table:table-cell>
          <table:table-cell table:style-name="ce63" table:formula="of:=[.W19]+[.W26]+[.W32]+[.W38]+[.W41]+[.W45]" office:value-type="float" office:value="0" calcext:value-type="float">
            <text:p>,00</text:p>
          </table:table-cell>
          <table:table-cell table:style-name="ce63" table:formula="of:=[.X19]+[.X26]+[.X32]+[.X38]+[.X41]+[.X45]" office:value-type="float" office:value="1028221.1" calcext:value-type="float">
            <text:p>1.028.221,10</text:p>
          </table:table-cell>
          <table:table-cell table:style-name="ce63" table:formula="of:=[.Y19]+[.Y26]+[.Y32]+[.Y38]+[.Y41]+[.Y45]" office:value-type="float" office:value="2248534.96" calcext:value-type="float">
            <text:p>2.248.534,96</text:p>
          </table:table-cell>
          <table:table-cell table:style-name="ce63" table:formula="of:=[.Z19]+[.Z26]+[.Z32]+[.Z38]+[.Z41]+[.Z45]" office:value-type="float" office:value="1632855.49" calcext:value-type="float">
            <text:p>1.632.855,49</text:p>
          </table:table-cell>
          <table:table-cell table:style-name="ce63" table:formula="of:=[.AA19]+[.AA26]+[.AA32]+[.AA38]+[.AA41]+[.AA45]" office:value-type="float" office:value="1063334.45" calcext:value-type="float">
            <text:p>1.063.334,45</text:p>
          </table:table-cell>
          <table:table-cell table:style-name="ce63" table:formula="of:=[.AB19]+[.AB26]+[.AB32]+[.AB38]+[.AB41]+[.AB45]" office:value-type="float" office:value="1528376.96" calcext:value-type="float">
            <text:p>1.528.376,96</text:p>
          </table:table-cell>
          <table:table-cell table:style-name="ce63" table:formula="of:=[.AC19]+[.AC26]+[.AC32]+[.AC38]+[.AC41]+[.AC45]" office:value-type="float" office:value="2222407.36" calcext:value-type="float">
            <text:p>2.222.407,36</text:p>
          </table:table-cell>
          <table:table-cell table:style-name="ce63" table:formula="of:=[.AD19]+[.AD26]+[.AD32]+[.AD38]+[.AD41]+[.AD45]" office:value-type="float" office:value="13298283.11" calcext:value-type="float">
            <text:p>13.298.283,11</text:p>
          </table:table-cell>
          <table:table-cell table:style-name="ce63" table:formula="of:=[.AE19]+[.AE26]+[.AE32]+[.AE38]+[.AE41]+[.AE45]" office:value-type="float" office:value="5929452.39" calcext:value-type="float">
            <text:p>5.929.452,39</text:p>
          </table:table-cell>
          <table:table-cell table:style-name="ce63" table:formula="of:=[.AF19]+[.AF26]+[.AF32]+[.AF38]+[.AF41]+[.AF45]" office:value-type="float" office:value="11182866.03" calcext:value-type="float">
            <text:p>11.182.866,03</text:p>
          </table:table-cell>
          <table:table-cell table:style-name="ce63" table:formula="of:=[.AG19]+[.AG26]+[.AG32]+[.AG38]+[.AG41]+[.AG45]" office:value-type="float" office:value="294675.17" calcext:value-type="float">
            <text:p>294.675,17</text:p>
          </table:table-cell>
          <table:table-cell table:style-name="ce63" table:formula="of:=[.AH19]+[.AH26]+[.AH32]+[.AH38]+[.AH41]+[.AH45]" office:value-type="float" office:value="56868.18" calcext:value-type="float">
            <text:p>56.868,18</text:p>
          </table:table-cell>
          <table:table-cell table:style-name="ce63" table:formula="of:=[.AI19]+[.AI26]+[.AI32]+[.AI38]+[.AI41]+[.AI45]" office:value-type="float" office:value="515241.22" calcext:value-type="float">
            <text:p>515.241,22</text:p>
          </table:table-cell>
          <table:table-cell table:style-name="ce63" table:formula="of:=[.AJ19]+[.AJ26]+[.AJ32]+[.AJ38]+[.AJ41]+[.AJ45]" office:value-type="float" office:value="6329879.32" calcext:value-type="float">
            <text:p>6.329.879,32</text:p>
          </table:table-cell>
          <table:table-cell table:style-name="ce63" table:formula="of:=[.AK19]+[.AK26]+[.AK32]+[.AK38]+[.AK41]+[.AK45]" office:value-type="float" office:value="2296305.52" calcext:value-type="float">
            <text:p>2.296.305,52</text:p>
          </table:table-cell>
          <table:table-cell table:style-name="ce63" table:formula="of:=[.AL19]+[.AL26]+[.AL32]+[.AL38]+[.AL41]+[.AL45]" office:value-type="float" office:value="5329649.83" calcext:value-type="float">
            <text:p>5.329.649,83</text:p>
          </table:table-cell>
          <table:table-cell table:style-name="ce63" table:formula="of:=[.AM19]+[.AM26]+[.AM32]+[.AM38]+[.AM41]+[.AM45]" office:value-type="float" office:value="0" calcext:value-type="float">
            <text:p>,00</text:p>
          </table:table-cell>
          <table:table-cell table:style-name="ce63" table:formula="of:=[.AN19]+[.AN26]+[.AN32]+[.AN38]+[.AN41]+[.AN45]" office:value-type="float" office:value="0" calcext:value-type="float">
            <text:p>,00</text:p>
          </table:table-cell>
          <table:table-cell table:style-name="ce63" table:formula="of:=[.AO19]+[.AO26]+[.AO32]+[.AO38]+[.AO41]+[.AO45]" office:value-type="float" office:value="0" calcext:value-type="float">
            <text:p>,00</text:p>
          </table:table-cell>
          <table:table-cell table:style-name="ce63" table:formula="of:=[.AP19]+[.AP26]+[.AP32]+[.AP38]+[.AP41]+[.AP45]" office:value-type="float" office:value="464578.88" calcext:value-type="float">
            <text:p>464.578,88</text:p>
          </table:table-cell>
          <table:table-cell table:style-name="ce63" table:formula="of:=[.AQ19]+[.AQ26]+[.AQ32]+[.AQ38]+[.AQ41]+[.AQ45]" office:value-type="float" office:value="1221.48" calcext:value-type="float">
            <text:p>1.221,48</text:p>
          </table:table-cell>
          <table:table-cell table:style-name="ce63" table:formula="of:=[.AR19]+[.AR26]+[.AR32]+[.AR38]+[.AR41]+[.AR45]" office:value-type="float" office:value="575032.16" calcext:value-type="float">
            <text:p>575.032,16</text:p>
          </table:table-cell>
          <table:table-cell table:style-name="ce63" table:formula="of:=[.AS19]+[.AS26]+[.AS32]+[.AS38]+[.AS41]+[.AS45]" office:value-type="float" office:value="0" calcext:value-type="float">
            <text:p>,00</text:p>
          </table:table-cell>
          <table:table-cell table:style-name="ce63" table:formula="of:=[.AT19]+[.AT26]+[.AT32]+[.AT38]+[.AT41]+[.AT45]" office:value-type="float" office:value="0" calcext:value-type="float">
            <text:p>,00</text:p>
          </table:table-cell>
          <table:table-cell table:style-name="ce63" table:formula="of:=[.AU19]+[.AU26]+[.AU32]+[.AU38]+[.AU41]+[.AU45]" office:value-type="float" office:value="0" calcext:value-type="float">
            <text:p>,00</text:p>
          </table:table-cell>
          <table:table-cell table:style-name="ce63" table:formula="of:=[.AV19]+[.AV26]+[.AV32]+[.AV38]+[.AV41]+[.AV45]" office:value-type="float" office:value="0" calcext:value-type="float">
            <text:p>,00</text:p>
          </table:table-cell>
          <table:table-cell table:style-name="ce63" table:formula="of:=[.AW19]+[.AW26]+[.AW32]+[.AW38]+[.AW41]+[.AW45]" office:value-type="float" office:value="0" calcext:value-type="float">
            <text:p>,00</text:p>
          </table:table-cell>
          <table:table-cell table:style-name="ce63" table:formula="of:=[.AX19]+[.AX26]+[.AX32]+[.AX38]+[.AX41]+[.AX45]" office:value-type="float" office:value="0" calcext:value-type="float">
            <text:p>,00</text:p>
          </table:table-cell>
          <table:table-cell table:style-name="ce63" table:formula="of:=[.AY19]+[.AY26]+[.AY32]+[.AY38]+[.AY41]+[.AY45]" office:value-type="float" office:value="0" calcext:value-type="float">
            <text:p>,00</text:p>
          </table:table-cell>
          <table:table-cell table:style-name="ce63" table:formula="of:=[.AZ19]+[.AZ26]+[.AZ32]+[.AZ38]+[.AZ41]+[.AZ45]" office:value-type="float" office:value="0" calcext:value-type="float">
            <text:p>,00</text:p>
          </table:table-cell>
          <table:table-cell table:style-name="ce63" table:formula="of:=[.BA19]+[.BA26]+[.BA32]+[.BA38]+[.BA41]+[.BA45]" office:value-type="float" office:value="0" calcext:value-type="float">
            <text:p>,00</text:p>
          </table:table-cell>
          <table:table-cell table:style-name="ce63" table:formula="of:=[.BB19]+[.BB26]+[.BB32]+[.BB38]+[.BB41]+[.BB45]" office:value-type="float" office:value="0" calcext:value-type="float">
            <text:p>,00</text:p>
          </table:table-cell>
          <table:table-cell table:style-name="ce63" table:formula="of:=[.BC19]+[.BC26]+[.BC32]+[.BC38]+[.BC41]+[.BC45]" office:value-type="float" office:value="0" calcext:value-type="float">
            <text:p>,00</text:p>
          </table:table-cell>
          <table:table-cell table:style-name="ce63" table:formula="of:=[.BD19]+[.BD26]+[.BD32]+[.BD38]+[.BD41]+[.BD45]" office:value-type="float" office:value="0" calcext:value-type="float">
            <text:p>,00</text:p>
          </table:table-cell>
          <table:table-cell table:style-name="ce63" table:formula="of:=[.BE19]+[.BE26]+[.BE32]+[.BE38]+[.BE41]+[.BE45]" office:value-type="float" office:value="0" calcext:value-type="float">
            <text:p>,00</text:p>
          </table:table-cell>
          <table:table-cell table:style-name="ce63" table:formula="of:=[.BF19]+[.BF26]+[.BF32]+[.BF38]+[.BF41]+[.BF45]" office:value-type="float" office:value="0" calcext:value-type="float">
            <text:p>,00</text:p>
          </table:table-cell>
          <table:table-cell table:style-name="ce63" table:formula="of:=[.BG19]+[.BG26]+[.BG32]+[.BG38]+[.BG41]+[.BG45]" office:value-type="float" office:value="0" calcext:value-type="float">
            <text:p>,00</text:p>
          </table:table-cell>
          <table:table-cell table:style-name="ce63" table:formula="of:=[.BH19]+[.BH26]+[.BH32]+[.BH38]+[.BH41]+[.BH45]" office:value-type="float" office:value="0" calcext:value-type="float">
            <text:p>,00</text:p>
          </table:table-cell>
          <table:table-cell table:style-name="ce63" table:formula="of:=[.BI19]+[.BI26]+[.BI32]+[.BI38]+[.BI41]+[.BI45]" office:value-type="float" office:value="0" calcext:value-type="float">
            <text:p>,00</text:p>
          </table:table-cell>
          <table:table-cell table:style-name="ce63" table:formula="of:=[.BJ19]+[.BJ26]+[.BJ32]+[.BJ38]+[.BJ41]+[.BJ45]" office:value-type="float" office:value="0" calcext:value-type="float">
            <text:p>,00</text:p>
          </table:table-cell>
          <table:table-cell table:style-name="ce63" table:formula="of:=[.BK19]+[.BK26]+[.BK32]+[.BK38]+[.BK41]+[.BK45]" office:value-type="float" office:value="12357847.9" calcext:value-type="float">
            <text:p>12.357.847,90</text:p>
          </table:table-cell>
          <table:table-cell table:style-name="ce63" table:formula="of:=[.BL19]+[.BL26]+[.BL32]+[.BL38]+[.BL41]+[.BL45]" office:value-type="float" office:value="0" calcext:value-type="float">
            <text:p>,00</text:p>
          </table:table-cell>
          <table:table-cell table:style-name="ce63" table:formula="of:=[.BM19]+[.BM26]+[.BM32]+[.BM38]+[.BM41]+[.BM45]" office:value-type="float" office:value="8192422.93" calcext:value-type="float">
            <text:p>8.192.422,93</text:p>
          </table:table-cell>
          <table:table-cell table:style-name="ce63" table:formula="of:=[.BN19]+[.BN26]+[.BN32]+[.BN38]+[.BN41]+[.BN45]" office:value-type="float" office:value="37164024.08" calcext:value-type="float">
            <text:p>37.164.024,08</text:p>
          </table:table-cell>
          <table:table-cell table:style-name="ce63" table:formula="of:=[.BO19]+[.BO26]+[.BO32]+[.BO38]+[.BO41]+[.BO45]" office:value-type="float" office:value="0" calcext:value-type="float">
            <text:p>,00</text:p>
          </table:table-cell>
          <table:table-cell table:style-name="ce63" table:formula="of:=[.BP19]+[.BP26]+[.BP32]+[.BP38]+[.BP41]+[.BP45]" office:value-type="float" office:value="39246038.76" calcext:value-type="float">
            <text:p>39.246.038,76</text:p>
          </table:table-cell>
          <table:table-cell table:style-name="ce63" table:formula="of:=[.BQ19]+[.BQ26]+[.BQ32]+[.BQ38]+[.BQ41]+[.BQ45]" office:value-type="float" office:value="33203317.9" calcext:value-type="float">
            <text:p>33.203.317,90</text:p>
          </table:table-cell>
          <table:table-cell table:style-name="ce64" office:value-type="string" calcext:value-type="string">
            <text:p/>
          </table:table-cell>
          <table:table-cell table:style-name="ce63" table:formula="of:=[.BS19]+[.BS26]+[.BS32]+[.BS38]+[.BS41]+[.BS45]" office:value-type="float" office:value="39854659.41" calcext:value-type="float">
            <text:p>39.854.659,41</text:p>
          </table:table-cell>
          <table:table-cell table:style-name="ce63" table:formula="of:=[.BT19]+[.BT26]+[.BT32]+[.BT38]+[.BT41]+[.BT45]" office:value-type="float" office:value="0" calcext:value-type="float">
            <text:p>,00</text:p>
          </table:table-cell>
          <table:table-cell table:style-name="ce63" table:formula="of:=[.BU7]+[.BU19]+[.BU26]+[.BU32]+[.BU38]+[.BU41]+[.BU45]" office:value-type="float" office:value="136040949.63" calcext:value-type="float">
            <text:p>136.040.949,63</text:p>
          </table:table-cell>
          <table:table-cell table:style-name="ce63" table:formula="of:=[.BV19]+[.BV26]+[.BV32]+[.BV38]+[.BV41]+[.BV45]" office:value-type="float" office:value="14942212.82" calcext:value-type="float">
            <text:p>14.942.212,82</text:p>
          </table:table-cell>
          <table:table-cell table:style-name="ce63" table:formula="of:=[.BW19]+[.BW26]+[.BW32]+[.BW38]+[.BW41]+[.BW45]" office:value-type="float" office:value="137747451.28" calcext:value-type="float">
            <text:p>137.747.451,28</text:p>
          </table:table-cell>
        </table:table-row>
        <table:table-row table:style-name="ro20">
          <table:table-cell table:style-name="ce24" office:value-type="string" calcext:value-type="string" table:number-columns-spanned="2" table:number-rows-spanned="1">
            <text:p><text:span text:style-name="T4">AVANZO FORMATOSI NELL'ESERCIZIO/FONDO DI CASSA </text:span><text:span text:style-name="T5">(Totale generale delle entrate - Totale generale delle spese) </text:span><text:span text:style-name="T6">(**)</text:span></text:p>
          </table:table-cell>
          <table:covered-table-cell table:style-name="ce55"/>
          <table:table-cell table:style-name="ce64" table:number-columns-repeated="70"/>
          <table:table-cell table:style-name="ce63" table:formula="of:=IF(['Entrate - Rendiconto anno corrente'.C57] &gt; [.BU46] + [.BV46];['Entrate - Rendiconto anno corrente'.C57] - [.BU46]-[.BV46])" office:value-type="float" office:value="0" calcext:value-type="float">
            <text:p>,00</text:p>
          </table:table-cell>
          <table:table-cell table:style-name="ce64"/>
          <table:table-cell table:style-name="ce63" table:formula="of:=IF(['Entrate - Rendiconto anno corrente'.E57] &gt; [.BW46];['Entrate - Rendiconto anno corrente'.E57] - [.BW46])" office:value-type="float" office:value="0" calcext:value-type="float">
            <text:p>,00</text:p>
          </table:table-cell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office:value-type="string" calcext:value-type="string" table:number-columns-spanned="14" table:number-rows-spanned="1">
            <text:p>(*) Indicare gli impegni, le previsioni definitive relative al fondo pluriennale vincolato e i pagamenti, salvo che per la prima voce che riporta la previsione definitiva</text:p>
          </table:table-cell>
          <table:covered-table-cell table:style-name="ce56"/>
          <table:covered-table-cell table:number-columns-repeated="12" table:style-name="ce38"/>
          <table:table-cell table:style-name="ce38" table:number-columns-repeated="61"/>
        </table:table-row>
        <table:table-row table:style-name="ro9">
          <table:table-cell table:style-name="Default" office:value-type="string" calcext:value-type="string" table:number-columns-spanned="16" table:number-rows-spanned="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style-name="ce56"/>
          <table:covered-table-cell table:number-columns-repeated="14" table:style-name="ce38"/>
          <table:table-cell table:style-name="ce38" table:number-columns-repeated="59"/>
        </table:table-row>
        <table:table-row table:style-name="ro9" table:number-rows-repeated="10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8:23:25.6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6-07-21T16:34:00.33</dc:date>
    <meta:editing-duration>PT3H22M6S</meta:editing-duration>
    <meta:editing-cycles>40</meta:editing-cycles>
    <dc:creator>sandro </dc:creator>
    <meta:document-statistic meta:table-count="2" meta:cell-count="2205" meta:object-count="0"/>
  </office:meta>
</office:document-meta>
</file>