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7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8" style:family="text">
      <style:text-properties fo:font-size="12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TimesNewRomanPS-BoldMT" style:font-family-asian="TimesNewRomanPS-BoldMT" style:font-family-complex="TimesNewRomanPS-BoldMT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7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32567a"/>
    </style:style>
    <style:style style:name="T14" style:family="text">
      <style:text-properties fo:font-size="7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32567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7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32567a"/>
    </style:style>
    <style:style style:name="T17" style:family="text">
      <style:text-properties fo:font-size="7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32567a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7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32567a"/>
    </style:style>
    <style:style style:name="T20" style:family="text">
      <style:text-properties fo:font-size="7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32567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7.00pt" fo:font-weight="bold" fo:font-family="Verdana" style:font-family-asian="Verdana" style:font-family-complex="Verdana" fo:background-color="transparent" fo:color="#32567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6.5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6.5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8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8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8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8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6.50pt" fo:font-weight="normal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65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9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9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0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0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0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1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1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2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3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3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5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5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5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6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6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7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7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7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7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8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8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8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9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9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9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1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1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1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3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3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3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4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4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4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5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5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5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6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6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6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7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7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7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9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0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0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0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1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1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1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2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2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3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3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3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4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4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4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6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6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6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8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8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8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9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9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9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9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1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1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1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2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2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2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4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4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4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5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5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5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6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6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7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7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7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7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9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9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9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0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0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0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1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1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1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2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2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2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3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3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3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4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4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5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7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7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7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8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8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9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9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9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0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0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0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1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1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1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23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26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29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2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5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8" style:family="text">
      <style:text-properties fo:font-size="6.5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6.5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3.50pt" fo:font-weight="normal" fo:font-family="'Times New Roman'" style:font-family-asian="'Times New Roman'" style:font-family-complex="'Times New Roman'" fo:background-color="transparent" fo:color="#003366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5.00%" fo:text-align="center">
        <style:tab-stops>
          <style:tab-stop style:position="240.95pt" style:type="center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50pt" fo:text-indent="-0.50pt">
        <style:tab-stops>
          <style:tab-stop style:position="417.80pt"/>
        </style:tab-stops>
      </style:paragraph-properties>
    </style:style>
    <style:style style:name="P6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2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42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4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04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0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12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1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-71.20pt" fo:text-indent="-0.80pt">
        <style:tab-stops>
          <style:tab-stop style:position="108.65pt"/>
          <style:tab-stop style:position="71.20pt"/>
          <style:tab-stop style:position="82942.50pt" style:char="." style:type="char"/>
          <style:tab-stop style:position="1696.80pt"/>
        </style:tab-stops>
      </style:paragraph-properties>
    </style:style>
    <style:style style:name="P142" style:family="paragraph">
      <style:paragraph-properties fo:line-height="100.00%" fo:text-align="center" fo:margin-bottom="13.50pt"/>
    </style:style>
    <style:style style:name="P143" style:family="paragraph">
      <style:paragraph-properties fo:line-height="100.00%" fo:text-align="left" fo:margin-left="0.50pt" fo:text-indent="-0.50pt">
        <style:tab-stops>
          <style:tab-stop style:position="417.8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TableColumn0100" style:family="table-column">
      <style:table-column-properties style:column-width="5.809722in"/>
    </style:style>
    <style:style style:name="Table01" style:family="table">
      <style:table-properties style:width="5.809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olumn0200" style:family="table-column">
      <style:table-column-properties style:column-width="0.520139in"/>
    </style:style>
    <style:style style:name="TableColumn0201" style:family="table-column">
      <style:table-column-properties style:column-width="1.360417in"/>
    </style:style>
    <style:style style:name="TableColumn0202" style:family="table-column">
      <style:table-column-properties style:column-width="2.813889in"/>
    </style:style>
    <style:style style:name="TableColumn0203" style:family="table-column">
      <style:table-column-properties style:column-width="1.590278in"/>
    </style:style>
    <style:style style:name="Table02" style:family="table">
      <style:table-properties style:width="6.284722in" fo:margin-left="-1.000000in" style:writing-mode="lr" table:align="center" style:may-break-between-rows="true"/>
    </style:style>
    <style:style style:name="TableRow0200" style:family="table-row">
      <style:table-row-properties style:min-row-height="0.250000in"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e1e2c3"/>
    </style:style>
    <style:style style:name="TableCell0200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e1e2c3"/>
    </style:style>
    <style:style style:name="TableCell0200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e1e2c3"/>
    </style:style>
    <style:style style:name="TableCell0200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e1e2c3"/>
    </style:style>
    <style:style style:name="TableRow0201" style:family="table-row">
      <style:table-row-properties style:min-row-height="0.225000in"/>
    </style:style>
    <style:style style:name="TableCell0201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1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1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1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2" style:family="table-row">
      <style:table-row-properties style:min-row-height="0.525000in"/>
    </style:style>
    <style:style style:name="TableCell0202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2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2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2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3" style:family="table-row">
      <style:table-row-properties/>
    </style:style>
    <style:style style:name="TableCell0203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3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3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3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4" style:family="table-row">
      <style:table-row-properties/>
    </style:style>
    <style:style style:name="TableCell0204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4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4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4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5" style:family="table-row">
      <style:table-row-properties/>
    </style:style>
    <style:style style:name="TableCell0205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5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5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5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6" style:family="table-row">
      <style:table-row-properties/>
    </style:style>
    <style:style style:name="TableCell0206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6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6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6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7" style:family="table-row">
      <style:table-row-properties/>
    </style:style>
    <style:style style:name="TableCell0207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7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7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7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8" style:family="table-row">
      <style:table-row-properties/>
    </style:style>
    <style:style style:name="TableCell0208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8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8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8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09" style:family="table-row">
      <style:table-row-properties/>
    </style:style>
    <style:style style:name="TableCell0209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9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9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09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0" style:family="table-row">
      <style:table-row-properties/>
    </style:style>
    <style:style style:name="TableCell0210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0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0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0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1" style:family="table-row">
      <style:table-row-properties/>
    </style:style>
    <style:style style:name="TableCell0211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1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1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1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2" style:family="table-row">
      <style:table-row-properties/>
    </style:style>
    <style:style style:name="TableCell0212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2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2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2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3" style:family="table-row">
      <style:table-row-properties/>
    </style:style>
    <style:style style:name="TableCell0213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3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3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3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4" style:family="table-row">
      <style:table-row-properties/>
    </style:style>
    <style:style style:name="TableCell0214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4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4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4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5" style:family="table-row">
      <style:table-row-properties/>
    </style:style>
    <style:style style:name="TableCell0215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5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5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5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6" style:family="table-row">
      <style:table-row-properties style:min-row-height="0.450000in"/>
    </style:style>
    <style:style style:name="TableCell0216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6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6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6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7" style:family="table-row">
      <style:table-row-properties/>
    </style:style>
    <style:style style:name="TableCell0217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7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7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7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8" style:family="table-row">
      <style:table-row-properties/>
    </style:style>
    <style:style style:name="TableCell0218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8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8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8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19" style:family="table-row">
      <style:table-row-properties/>
    </style:style>
    <style:style style:name="TableCell0219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9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9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19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0" style:family="table-row">
      <style:table-row-properties/>
    </style:style>
    <style:style style:name="TableCell0220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0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0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0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1" style:family="table-row">
      <style:table-row-properties/>
    </style:style>
    <style:style style:name="TableCell0221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1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1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1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2" style:family="table-row">
      <style:table-row-properties/>
    </style:style>
    <style:style style:name="TableCell0222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2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2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2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3" style:family="table-row">
      <style:table-row-properties/>
    </style:style>
    <style:style style:name="TableCell0223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3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3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3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4" style:family="table-row">
      <style:table-row-properties/>
    </style:style>
    <style:style style:name="TableCell0224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4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4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4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5" style:family="table-row">
      <style:table-row-properties/>
    </style:style>
    <style:style style:name="TableCell0225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5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5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5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6" style:family="table-row">
      <style:table-row-properties/>
    </style:style>
    <style:style style:name="TableCell0226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6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6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6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7" style:family="table-row">
      <style:table-row-properties/>
    </style:style>
    <style:style style:name="TableCell0227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7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7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7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8" style:family="table-row">
      <style:table-row-properties/>
    </style:style>
    <style:style style:name="TableCell0228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8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8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8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29" style:family="table-row">
      <style:table-row-properties/>
    </style:style>
    <style:style style:name="TableCell0229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9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9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29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0" style:family="table-row">
      <style:table-row-properties/>
    </style:style>
    <style:style style:name="TableCell0230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0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0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0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1" style:family="table-row">
      <style:table-row-properties/>
    </style:style>
    <style:style style:name="TableCell0231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1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1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1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2" style:family="table-row">
      <style:table-row-properties/>
    </style:style>
    <style:style style:name="TableCell0232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2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2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2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3" style:family="table-row">
      <style:table-row-properties/>
    </style:style>
    <style:style style:name="TableCell0233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3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3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3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4" style:family="table-row">
      <style:table-row-properties/>
    </style:style>
    <style:style style:name="TableCell0234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4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4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4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5" style:family="table-row">
      <style:table-row-properties/>
    </style:style>
    <style:style style:name="TableCell0235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5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5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5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6" style:family="table-row">
      <style:table-row-properties/>
    </style:style>
    <style:style style:name="TableCell0236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6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6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6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7" style:family="table-row">
      <style:table-row-properties/>
    </style:style>
    <style:style style:name="TableCell0237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7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7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7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8" style:family="table-row">
      <style:table-row-properties/>
    </style:style>
    <style:style style:name="TableCell0238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8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8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8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39" style:family="table-row">
      <style:table-row-properties/>
    </style:style>
    <style:style style:name="TableCell0239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9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9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39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0" style:family="table-row">
      <style:table-row-properties/>
    </style:style>
    <style:style style:name="TableCell0240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0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0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0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1" style:family="table-row">
      <style:table-row-properties/>
    </style:style>
    <style:style style:name="TableCell0241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1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1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1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2" style:family="table-row">
      <style:table-row-properties/>
    </style:style>
    <style:style style:name="TableCell0242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2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2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2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3" style:family="table-row">
      <style:table-row-properties/>
    </style:style>
    <style:style style:name="TableCell0243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3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3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3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4" style:family="table-row">
      <style:table-row-properties/>
    </style:style>
    <style:style style:name="TableCell0244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4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4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4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5" style:family="table-row">
      <style:table-row-properties/>
    </style:style>
    <style:style style:name="TableCell0245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5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5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5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6" style:family="table-row">
      <style:table-row-properties style:min-row-height="0.375000in"/>
    </style:style>
    <style:style style:name="TableCell0246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6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6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6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7" style:family="table-row">
      <style:table-row-properties/>
    </style:style>
    <style:style style:name="TableCell0247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7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7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7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8" style:family="table-row">
      <style:table-row-properties/>
    </style:style>
    <style:style style:name="TableCell0248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8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8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8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49" style:family="table-row">
      <style:table-row-properties style:min-row-height="0.716667in"/>
    </style:style>
    <style:style style:name="TableCell0249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9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9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49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0" style:family="table-row">
      <style:table-row-properties/>
    </style:style>
    <style:style style:name="TableCell0250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0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0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0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1" style:family="table-row">
      <style:table-row-properties/>
    </style:style>
    <style:style style:name="TableCell0251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1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1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1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2" style:family="table-row">
      <style:table-row-properties/>
    </style:style>
    <style:style style:name="TableCell0252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2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2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2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3" style:family="table-row">
      <style:table-row-properties/>
    </style:style>
    <style:style style:name="TableCell0253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3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3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3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4" style:family="table-row">
      <style:table-row-properties/>
    </style:style>
    <style:style style:name="TableCell0254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4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4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4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5" style:family="table-row">
      <style:table-row-properties/>
    </style:style>
    <style:style style:name="TableCell0255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5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5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5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6" style:family="table-row">
      <style:table-row-properties/>
    </style:style>
    <style:style style:name="TableCell0256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6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6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6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7" style:family="table-row">
      <style:table-row-properties/>
    </style:style>
    <style:style style:name="TableCell0257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7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7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7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8" style:family="table-row">
      <style:table-row-properties/>
    </style:style>
    <style:style style:name="TableCell0258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8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8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8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59" style:family="table-row">
      <style:table-row-properties/>
    </style:style>
    <style:style style:name="TableCell0259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9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9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59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60" style:family="table-row">
      <style:table-row-properties/>
    </style:style>
    <style:style style:name="TableCell0260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0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0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0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61" style:family="table-row">
      <style:table-row-properties/>
    </style:style>
    <style:style style:name="TableCell0261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1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1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1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Row0262" style:family="table-row">
      <style:table-row-properties/>
    </style:style>
    <style:style style:name="TableCell026200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201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202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  <style:style style:name="TableCell026203" style:family="table-cell">
      <style:table-cell-properties fo:border-top="0.000000in solid #836967" fo:border-left="0.000000in solid #836967" fo:border-right="0.000000in solid #836967" fo:border-bottom="0.000000in solid #836967" fo:padding-left="0.011111in" fo:padding-right="0.011111in" fo:vertical-align="top" fo:background-color="#f2f2f4"/>
    </style:style>
  </office:automatic-styles>
  <office:body>
    <office:text>
      <text:p text:style-name="P1"><text:span text:style-name="T1"/></text:p>
      <text:p text:style-name="P2"><draw:frame text:anchor-type="as-char" svg:width="15.66mm" svg:height="21.80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2">UNITA’ DI DIREZIONE<text:s/></text:span><text:span text:style-name="T3"><text:line-break/></text:span><text:span text:style-name="T4">SERVIZI ALLA PERSONA </text:span></text:p>
      <text:p text:style-name="P2"><text:span text:style-name="T4">ISTRUZIONE </text:span></text:p>
      <text:p text:style-name="P2"><text:span text:style-name="T5"/></text:p>
      <text:p text:style-name="P2"><text:span text:style-name="T6">PROVVEDIMENTI DIRIGENZIALI</text:span></text:p>
      <text:p text:style-name="P2"><text:span text:style-name="T7">(Adempimento ex art. 23 del D. Lgs. n. 33/2013)</text:span></text:p>
      <text:p text:style-name="P3"><text:span text:style-name="T8">ELENCO DETERMINAZIONI<text:s/></text:span><text:span text:style-name="T9">–</text:span><text:span text:style-name="T10"><text:s/>1</text:span><text:span text:style-name="T11">° SEMESTRE 2021</text:span></text:p>
      <text:p text:style-name="P4"><text:span text:style-name="T12"/></text:p>
      <text:p text:style-name="P4"><text:span text:style-name="T12"/></text:p>
      <text:p text:style-name="P4"><text:span text:style-name="T12"/></text:p>
      <table:table table:style-name="Table01">
        <table:table-column table:style-name="TableColumn0100"/>
        <table:table-row table:style-name="TableRow0100">
          <table:table-cell table:style-name="TableCell0100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>
                  <text:p text:style-name="P7"><text:a xlink:href="http://www.rete.potenza.it:8080/Determine/OrdinaProposte.do?ordine=1"><text:span text:style-name="T14">Numero</text:span></text:a><text:span text:style-name="T15"/></text:p>
                </table:table-cell>
                <table:table-cell table:style-name="TableCell020001">
                  <text:p text:style-name="P7"><text:a xlink:href="http://www.rete.potenza.it:8080/Determine/OrdinaProposte.do?ordine=3"><text:span text:style-name="T17">Data determina</text:span></text:a><text:span text:style-name="T18"/></text:p>
                </table:table-cell>
                <table:table-cell table:style-name="TableCell020002">
                  <text:p text:style-name="P7"><text:a xlink:href="http://www.rete.potenza.it:8080/Determine/OrdinaProposte.do?ordine=4"><text:span text:style-name="T20">Oggetto</text:span></text:a><text:span text:style-name="T21"/></text:p>
                </table:table-cell>
                <table:table-cell table:style-name="TableCell020003">
                  <text:p text:style-name="P7"><text:span text:style-name="T22">Modalità di scelta del contraente</text:span><text:span text:style-name="T23"/></text:p>
                </table:table-cell>
              </table:table-row>
              <table:table-row table:style-name="TableRow0201">
                <table:table-cell table:style-name="TableCell020100">
                  <text:p text:style-name="P10"><text:a xlink:href="http://www.rete.potenza.it:8080/Determine/MostraProposta.do?id=132729&amp;tipo=1"><text:span text:style-name="T25">6</text:span></text:a><text:span text:style-name="T26"/></text:p>
                </table:table-cell>
                <table:table-cell table:style-name="TableCell020101">
                  <text:p text:style-name="P10"><text:a xlink:href="http://www.rete.potenza.it:8080/Determine/MostraProposta.do?id=132729&amp;tipo=1"><text:span text:style-name="T28">11-01-2021</text:span></text:a><text:span text:style-name="T29"/></text:p>
                </table:table-cell>
                <table:table-cell table:style-name="TableCell020102">
                  <text:p text:style-name="P10"><text:a xlink:href="http://www.rete.potenza.it:8080/Determine/MostraProposta.do?id=132729&amp;tipo=1"><text:span text:style-name="T31">DISPOSIZIONI IN MATERIA DI ATTIVITÀ E DI PROCESSI DA SVOLGERSI IN MODALITÀ AGILE.</text:span></text:a><text:span text:style-name="T32"/></text:p>
                </table:table-cell>
                <table:table-cell table:style-name="TableCell020103">
                  <text:p text:style-name="P10"><text:span text:style-name="T32"/></text:p>
                </table:table-cell>
              </table:table-row>
              <table:table-row table:style-name="TableRow0202">
                <table:table-cell table:style-name="TableCell020200">
                  <text:p text:style-name="P13"><text:a xlink:href="http://www.rete.potenza.it:8080/Determine/MostraProposta.do?id=132622&amp;tipo=1"><text:span text:style-name="T34">8</text:span></text:a><text:span text:style-name="T35"/></text:p>
                </table:table-cell>
                <table:table-cell table:style-name="TableCell020201">
                  <text:p text:style-name="P13"><text:a xlink:href="http://www.rete.potenza.it:8080/Determine/MostraProposta.do?id=132622&amp;tipo=1"><text:span text:style-name="T37">13-01-2021</text:span></text:a><text:span text:style-name="T38"/></text:p>
                </table:table-cell>
                <table:table-cell table:style-name="TableCell020202">
                  <text:p text:style-name="P13"><text:a xlink:href="http://www.rete.potenza.it:8080/Determine/MostraProposta.do?id=132622&amp;tipo=1"><text:span text:style-name="T40">LIQUIDAZIONE DELLA SOMMA COMPLESSIVA DI € 1.439,60 (IVA INCLUSA) A FAVORE DELLA DITTA ECOALIMENTA SRL, PER IL SERVIZIO DI ANALISI CHIMICHE MICROBIOLOGICHE DELLE ACQUE DI BALNEAZIONE DELLA PISCINA COMUNALE "M. RIVIELLO" CIG Z4B299A809</text:span></text:a><text:span text:style-name="T41"/></text:p>
                </table:table-cell>
                <table:table-cell table:style-name="TableCell020203">
                  <text:p text:style-name="P13"><text:span text:style-name="T42">affidamento diretto</text:span><text:span text:style-name="T43"/></text:p>
                </table:table-cell>
              </table:table-row>
              <table:table-row table:style-name="TableRow0203">
                <table:table-cell table:style-name="TableCell020300">
                  <text:p text:style-name="P16"><text:a xlink:href="http://www.rete.potenza.it:8080/Determine/MostraProposta.do?id=132625&amp;tipo=1"><text:span text:style-name="T45">9</text:span></text:a><text:span text:style-name="T46"/></text:p>
                </table:table-cell>
                <table:table-cell table:style-name="TableCell020301">
                  <text:p text:style-name="P16"><text:a xlink:href="http://www.rete.potenza.it:8080/Determine/MostraProposta.do?id=132625&amp;tipo=1"><text:span text:style-name="T48">13-01-2021</text:span></text:a><text:span text:style-name="T49"/></text:p>
                </table:table-cell>
                <table:table-cell table:style-name="TableCell020302">
                  <text:p text:style-name="P16"><text:a xlink:href="http://www.rete.potenza.it:8080/Determine/MostraProposta.do?id=132625&amp;tipo=1"><text:span text:style-name="T51">LIQUIDAZIONE DELLA SOMMA DI € 781,85 (IVA INCLUSA) A FAVORE DELLA DITTA PRISMA SRL PER L'ACQUISTO DI ARREDI SCOLASTICI. CIG Z252E3B3FB.</text:span></text:a><text:span text:style-name="T52"/></text:p>
                </table:table-cell>
                <table:table-cell table:style-name="TableCell020303">
                  <text:p text:style-name="P16"><text:span text:style-name="T53">affidamento diretto</text:span><text:span text:style-name="T54"/></text:p>
                </table:table-cell>
              </table:table-row>
              <table:table-row table:style-name="TableRow0204">
                <table:table-cell table:style-name="TableCell020400">
                  <text:p text:style-name="P18"><text:a xlink:href="http://www.rete.potenza.it:8080/Determine/MostraProposta.do?id=133284&amp;tipo=1"><text:span text:style-name="T56">47</text:span></text:a><text:span text:style-name="T57"/></text:p>
                </table:table-cell>
                <table:table-cell table:style-name="TableCell020401">
                  <text:p text:style-name="P18"><text:a xlink:href="http://www.rete.potenza.it:8080/Determine/MostraProposta.do?id=133284&amp;tipo=1"><text:span text:style-name="T59">01-02-2021</text:span></text:a><text:span text:style-name="T60"/></text:p>
                </table:table-cell>
                <table:table-cell table:style-name="TableCell020402">
                  <text:p text:style-name="P18"><text:a xlink:href="http://www.rete.potenza.it:8080/Determine/MostraProposta.do?id=133284&amp;tipo=1"><text:span text:style-name="T62">PROROGA DEGLI INCARICHI DI POSIZIONE ORGANIZZATIVA ATTESTATE PRESSO L’UNITÀ DI DIREZIONE “SERVIZI ALLA PERSONA”.</text:span></text:a><text:span text:style-name="T63"/></text:p>
                </table:table-cell>
                <table:table-cell table:style-name="TableCell020403">
                  <text:p text:style-name="P18"><text:span text:style-name="T63"/></text:p>
                </table:table-cell>
              </table:table-row>
              <table:table-row table:style-name="TableRow0205">
                <table:table-cell table:style-name="TableCell020500">
                  <text:p text:style-name="P20"><text:a xlink:href="http://www.rete.potenza.it:8080/Determine/MostraProposta.do?id=133287&amp;tipo=1"><text:span text:style-name="T65">48</text:span></text:a><text:span text:style-name="T66"/></text:p>
                </table:table-cell>
                <table:table-cell table:style-name="TableCell020501">
                  <text:p text:style-name="P20"><text:a xlink:href="http://www.rete.potenza.it:8080/Determine/MostraProposta.do?id=133287&amp;tipo=1"><text:span text:style-name="T68">01-02-2021</text:span></text:a><text:span text:style-name="T69"/></text:p>
                </table:table-cell>
                <table:table-cell table:style-name="TableCell020502">
                  <text:p text:style-name="P20"><text:a xlink:href="http://www.rete.potenza.it:8080/Determine/MostraProposta.do?id=133287&amp;tipo=1"><text:span text:style-name="T71">DISPOSIZIONI IN MATERIA DI ATTIVITÀ E DI PROCESSI DA SVOLGERSI IN MODALITÀ AGILE SINO AL 28 FEBBRAIO 2021.</text:span></text:a><text:span text:style-name="T72"/></text:p>
                </table:table-cell>
                <table:table-cell table:style-name="TableCell020503">
                  <text:p text:style-name="P20"><text:span text:style-name="T72"/></text:p>
                </table:table-cell>
              </table:table-row>
              <table:table-row table:style-name="TableRow0206">
                <table:table-cell table:style-name="TableCell020600">
                  <text:p text:style-name="P22"><text:a xlink:href="http://www.rete.potenza.it:8080/Determine/MostraProposta.do?id=133103&amp;tipo=1"><text:span text:style-name="T74">49</text:span></text:a><text:span text:style-name="T75"/></text:p>
                </table:table-cell>
                <table:table-cell table:style-name="TableCell020601">
                  <text:p text:style-name="P22"><text:a xlink:href="http://www.rete.potenza.it:8080/Determine/MostraProposta.do?id=133103&amp;tipo=1"><text:span text:style-name="T77">01-02-2021</text:span></text:a><text:span text:style-name="T78"/></text:p>
                </table:table-cell>
                <table:table-cell table:style-name="TableCell020602">
                  <text:p text:style-name="P22"><text:a xlink:href="http://www.rete.potenza.it:8080/Determine/MostraProposta.do?id=133103&amp;tipo=1"><text:span text:style-name="T80">DIFFERIMENTO DEL TERMINE DI PRESENTAZIONE ISEE RIFERITO AL SERVIZIO DI REFEZIONE SCOLASTICA.</text:span></text:a><text:span text:style-name="T81"/></text:p>
                </table:table-cell>
                <table:table-cell table:style-name="TableCell020603">
                  <text:p text:style-name="P22"><text:span text:style-name="T81"/></text:p>
                </table:table-cell>
              </table:table-row>
              <table:table-row table:style-name="TableRow0207">
                <table:table-cell table:style-name="TableCell020700">
                  <text:p text:style-name="P24"><text:a xlink:href="http://www.rete.potenza.it:8080/Determine/MostraProposta.do?id=133152&amp;tipo=1"><text:span text:style-name="T83">53</text:span></text:a><text:span text:style-name="T84"/></text:p>
                </table:table-cell>
                <table:table-cell table:style-name="TableCell020701">
                  <text:p text:style-name="P24"><text:a xlink:href="http://www.rete.potenza.it:8080/Determine/MostraProposta.do?id=133152&amp;tipo=1"><text:span text:style-name="T86">03-02-2021</text:span></text:a><text:span text:style-name="T87"/></text:p>
                </table:table-cell>
                <table:table-cell table:style-name="TableCell020702">
                  <text:p text:style-name="P24"><text:a xlink:href="http://www.rete.potenza.it:8080/Determine/MostraProposta.do?id=133152&amp;tipo=1"><text:span text:style-name="T89">LIQUIDAZIONE DELLA SOMMA COMPLESSIVA DI E 33.508,44 (IVA INCLUSA) IN FAVORE DELLA DITTA AUTONOLEGGI TESORO LUIGI SRL PER IL SERVIZIO DI TRASPORTO SCOLASTICO EFFETTUATO NEL PERIODO NOVEMBRE- DICEMBRE 2020- CIG 804043158F</text:span></text:a><text:span text:style-name="T90"/></text:p>
                </table:table-cell>
                <table:table-cell table:style-name="TableCell020703">
                  <text:p text:style-name="P24"><text:span text:style-name="T91">procedura negoziata</text:span><text:span text:style-name="T92"><text:s/></text:span><text:span text:style-name="T93"/></text:p>
                </table:table-cell>
              </table:table-row>
              <table:table-row table:style-name="TableRow0208">
                <table:table-cell table:style-name="TableCell020800">
                  <text:p text:style-name="P26"><text:a xlink:href="http://www.rete.potenza.it:8080/Determine/MostraProposta.do?id=133337&amp;tipo=1"><text:span text:style-name="T95">72</text:span></text:a><text:span text:style-name="T96"/></text:p>
                </table:table-cell>
                <table:table-cell table:style-name="TableCell020801">
                  <text:p text:style-name="P26"><text:a xlink:href="http://www.rete.potenza.it:8080/Determine/MostraProposta.do?id=133337&amp;tipo=1"><text:span text:style-name="T98">09-02-2021</text:span></text:a><text:span text:style-name="T99"/></text:p>
                </table:table-cell>
                <table:table-cell table:style-name="TableCell020802">
                  <text:p text:style-name="P26"><text:a xlink:href="http://www.rete.potenza.it:8080/Determine/MostraProposta.do?id=133337&amp;tipo=1"><text:span text:style-name="T101">LIQUIDAZIONE DELLA SOMMA COMPLESSIVA DI € 14.819,14 (IVA INCLUSA) IN FAVORE DELLA BETANIA SOCIETÀ COOPERATIVA PER "GESTIONE SERVIZIO DI ASSISTENZA SCOLASTICA": MESE DI DICEMBRE 2020.</text:span></text:a><text:span text:style-name="T102"/></text:p>
                </table:table-cell>
                <table:table-cell table:style-name="TableCell020803">
                  <text:p text:style-name="P26"><text:span text:style-name="T103">procedura aperta</text:span><text:span text:style-name="T104"/></text:p>
                </table:table-cell>
              </table:table-row>
              <table:table-row table:style-name="TableRow0209">
                <table:table-cell table:style-name="TableCell020900">
                  <text:p text:style-name="P28"><text:a xlink:href="http://www.rete.potenza.it:8080/Determine/MostraProposta.do?id=133340&amp;tipo=1"><text:span text:style-name="T106">73</text:span></text:a><text:span text:style-name="T107"/></text:p>
                </table:table-cell>
                <table:table-cell table:style-name="TableCell020901">
                  <text:p text:style-name="P28"><text:a xlink:href="http://www.rete.potenza.it:8080/Determine/MostraProposta.do?id=133340&amp;tipo=1"><text:span text:style-name="T109">09-02-2021</text:span></text:a><text:span text:style-name="T110"/></text:p>
                </table:table-cell>
                <table:table-cell table:style-name="TableCell020902">
                  <text:p text:style-name="P28"><text:a xlink:href="http://www.rete.potenza.it:8080/Determine/MostraProposta.do?id=133340&amp;tipo=1"><text:span text:style-name="T112">LIQUIDAZIONE DELLA SOMMA COMPLESSIVA DI € 39749,86 (IVA INCLUSA) IN FAVORE DELLA SOCIETÀ COOPERATIVA MULTISERVICE SUD COOPERATIVA SOCIALE PER LA GESTIONE SERVIZIO DI ASSISTENZA SCOLASTICA". MESE DI DICEMBRE 2020</text:span></text:a><text:span text:style-name="T113"/></text:p>
                </table:table-cell>
                <table:table-cell table:style-name="TableCell020903">
                  <text:p text:style-name="P28"><text:span text:style-name="T114">procedura aperta</text:span><text:span text:style-name="T115"/></text:p>
                </table:table-cell>
              </table:table-row>
              <table:table-row table:style-name="TableRow0210">
                <table:table-cell table:style-name="TableCell021000">
                  <text:p text:style-name="P30"><text:a xlink:href="http://www.rete.potenza.it:8080/Determine/MostraProposta.do?id=133700&amp;tipo=1"><text:span text:style-name="T117">98</text:span></text:a><text:span text:style-name="T118"/></text:p>
                </table:table-cell>
                <table:table-cell table:style-name="TableCell021001">
                  <text:p text:style-name="P30"><text:a xlink:href="http://www.rete.potenza.it:8080/Determine/MostraProposta.do?id=133700&amp;tipo=1"><text:span text:style-name="T120">16-02-2021</text:span></text:a><text:span text:style-name="T121"/></text:p>
                </table:table-cell>
                <table:table-cell table:style-name="TableCell021002">
                  <text:p text:style-name="P30"><text:a xlink:href="http://www.rete.potenza.it:8080/Determine/MostraProposta.do?id=133700&amp;tipo=1"><text:span text:style-name="T123">LIQUIDAZIONE DELLA SOMMA COMPLESSIVA DI € 71,99, IN FAVORE DEL COMUNE DI ROTONDA A TITOLO DI RIMBORSO PER L'ACQUISTO DI LIBRI TESTO PER GLI ALUNNI RESIDENTI NEL COMUNE DI POTENZA E FREQUENTANTI LA SCUOLA PRIMARIA DELL'ISTITUTO COMPRENSIVO "DON BOSCO", ANNO SCOLASTICO 2020/2021.</text:span></text:a><text:span text:style-name="T124"/></text:p>
                </table:table-cell>
                <table:table-cell table:style-name="TableCell021003">
                  <text:p text:style-name="P30"><text:span text:style-name="T124"/></text:p>
                </table:table-cell>
              </table:table-row>
              <table:table-row table:style-name="TableRow0211">
                <table:table-cell table:style-name="TableCell021100">
                  <text:p text:style-name="P32"><text:a xlink:href="http://www.rete.potenza.it:8080/Determine/MostraProposta.do?id=133688&amp;tipo=1"><text:span text:style-name="T126">94</text:span></text:a><text:span text:style-name="T127"/></text:p>
                </table:table-cell>
                <table:table-cell table:style-name="TableCell021101">
                  <text:p text:style-name="P32"><text:a xlink:href="http://www.rete.potenza.it:8080/Determine/MostraProposta.do?id=133688&amp;tipo=1"><text:span text:style-name="T129">16-02-2021</text:span></text:a><text:span text:style-name="T130"/></text:p>
                </table:table-cell>
                <table:table-cell table:style-name="TableCell021102">
                  <text:p text:style-name="P32"><text:a xlink:href="http://www.rete.potenza.it:8080/Determine/MostraProposta.do?id=133688&amp;tipo=1"><text:span text:style-name="T132">LIQUIDAZIONE DELLA SOMMA COMPLESSIVA DI € 46.652,61 A FAVORE DELLA SOCIETÀ COOPERATIVA C.S. COOPERAZIONE E SOLIDARIETÀ PER LA GESTIONE DEL SERVIZIO DEGLI ASILI NIDO DI VIA ADRIATICO E VIA IONIO- MESE DI DICEMBRE 2020</text:span></text:a><text:span text:style-name="T133"/></text:p>
                </table:table-cell>
                <table:table-cell table:style-name="TableCell021103">
                  <text:p text:style-name="P32"><text:span text:style-name="T134">procedura aperta</text:span><text:span text:style-name="T135"/></text:p>
                </table:table-cell>
              </table:table-row>
              <table:table-row table:style-name="TableRow0212">
                <table:table-cell table:style-name="TableCell021200">
                  <text:p text:style-name="P34"><text:a xlink:href="http://www.rete.potenza.it:8080/Determine/MostraProposta.do?id=133691&amp;tipo=1"><text:span text:style-name="T137">95</text:span></text:a><text:span text:style-name="T138"/></text:p>
                </table:table-cell>
                <table:table-cell table:style-name="TableCell021201">
                  <text:p text:style-name="P34"><text:a xlink:href="http://www.rete.potenza.it:8080/Determine/MostraProposta.do?id=133691&amp;tipo=1"><text:span text:style-name="T140">16-02-2021</text:span></text:a><text:span text:style-name="T141"/></text:p>
                </table:table-cell>
                <table:table-cell table:style-name="TableCell021202">
                  <text:p text:style-name="P34"><text:a xlink:href="http://www.rete.potenza.it:8080/Determine/MostraProposta.do?id=133691&amp;tipo=1"><text:span text:style-name="T143">LIQUIDAZIONE DELLA SOMMA COMPLESSIVA DI € 53.495,49 A FAVORE DELLA COOPERATIVA SOCIALE "LA GIOSTRA 200" PER LA GESTIONE DEL SERVIZIO DEGLI ASILI NIDI DI:VIA TORRACA E VIA PERUGIA- MESE DI DICEMBRE 2020.</text:span></text:a><text:span text:style-name="T144"/></text:p>
                </table:table-cell>
                <table:table-cell table:style-name="TableCell021203">
                  <text:p text:style-name="P34"><text:span text:style-name="T145">procedura aperta</text:span><text:span text:style-name="T146"/></text:p>
                </table:table-cell>
              </table:table-row>
              <table:table-row table:style-name="TableRow0213">
                <table:table-cell table:style-name="TableCell021300">
                  <text:p text:style-name="P36"><text:a xlink:href="http://www.rete.potenza.it:8080/Determine/MostraProposta.do?id=133694&amp;tipo=1"><text:span text:style-name="T148">96</text:span></text:a><text:span text:style-name="T149"/></text:p>
                </table:table-cell>
                <table:table-cell table:style-name="TableCell021301">
                  <text:p text:style-name="P36"><text:a xlink:href="http://www.rete.potenza.it:8080/Determine/MostraProposta.do?id=133694&amp;tipo=1"><text:span text:style-name="T151">16-02-2021</text:span></text:a><text:span text:style-name="T152"/></text:p>
                </table:table-cell>
                <table:table-cell table:style-name="TableCell021302">
                  <text:p text:style-name="P36"><text:a xlink:href="http://www.rete.potenza.it:8080/Determine/MostraProposta.do?id=133694&amp;tipo=1"><text:span text:style-name="T154">LIQUIDAZIONE DELLA SOMMA COMPLESSIVA DI € 13.167,36 (IVA INCLUSA) IN FAVORE DELLA PLUSERVICE SOCIET° COOPERATIVA PER LA GESTIONE DEL SERVIZIO DI ASSISTENZA SCOLASTICA - MESE DI DICEMBRE 2020.</text:span></text:a><text:span text:style-name="T155"/></text:p>
                </table:table-cell>
                <table:table-cell table:style-name="TableCell021303">
                  <text:p text:style-name="P36"><text:span text:style-name="T156">procedura aperta</text:span><text:span text:style-name="T157"/></text:p>
                </table:table-cell>
              </table:table-row>
              <table:table-row table:style-name="TableRow0214">
                <table:table-cell table:style-name="TableCell021400">
                  <text:p text:style-name="P38"><text:a xlink:href="http://www.rete.potenza.it:8080/Determine/MostraProposta.do?id=133697&amp;tipo=1"><text:span text:style-name="T159">97</text:span></text:a><text:span text:style-name="T160"/></text:p>
                </table:table-cell>
                <table:table-cell table:style-name="TableCell021401">
                  <text:p text:style-name="P38"><text:a xlink:href="http://www.rete.potenza.it:8080/Determine/MostraProposta.do?id=133697&amp;tipo=1"><text:span text:style-name="T162">16-02-2021</text:span></text:a><text:span text:style-name="T163"/></text:p>
                </table:table-cell>
                <table:table-cell table:style-name="TableCell021402">
                  <text:p text:style-name="P38"><text:a xlink:href="http://www.rete.potenza.it:8080/Determine/MostraProposta.do?id=133697&amp;tipo=1"><text:span text:style-name="T165">LIQUIDAZIONE DELLA SOMMA COMPLESSIVA DI € 21.605,54 (IVA INCLUSA) IN FAVORE DELLA DITTA AUTONOLEGGI TESORO LUIGI SRL PER IL SERVIZIO DI TRASPORTO SCOLASTICO EFFETTUATO NEL MESE DI GENNAIO 2021 - CIG 804043158F</text:span></text:a><text:span text:style-name="T166"/></text:p>
                </table:table-cell>
                <table:table-cell table:style-name="TableCell021403">
                  <text:p text:style-name="P38"><text:span text:style-name="T167">procedura negoziata</text:span><text:span text:style-name="T168"/></text:p>
                </table:table-cell>
              </table:table-row>
              <table:table-row table:style-name="TableRow0215">
                <table:table-cell table:style-name="TableCell021500">
                  <text:p text:style-name="P40"><text:a xlink:href="http://www.rete.potenza.it:8080/Determine/MostraProposta.do?id=136012&amp;tipo=1"><text:span text:style-name="T170">117</text:span></text:a><text:span text:style-name="T171"/></text:p>
                </table:table-cell>
                <table:table-cell table:style-name="TableCell021501">
                  <text:p text:style-name="P40"><text:a xlink:href="http://www.rete.potenza.it:8080/Determine/MostraProposta.do?id=136012&amp;tipo=1"><text:span text:style-name="T173">26-02-2021</text:span></text:a><text:span text:style-name="T174"/></text:p>
                </table:table-cell>
                <table:table-cell table:style-name="TableCell021502">
                  <text:p text:style-name="P40"><text:a xlink:href="http://www.rete.potenza.it:8080/Determine/MostraProposta.do?id=136012&amp;tipo=1"><text:span text:style-name="T176">PROSECUZIONE DELLA CONCESSIONE DEL SERVIZIO DI RISTORAZIONE SCOLASTICA PER GLI ALUNNI DEE SCUOLE DELL'INFANZIA, PRIMARIE E SECONDARIE DI PRIMO GRADO DEL COMUNE DI POTENZA</text:span></text:a><text:span text:style-name="T177"/></text:p>
                </table:table-cell>
                <table:table-cell table:style-name="TableCell021503">
                  <text:p text:style-name="P40"><text:span text:style-name="T177"/></text:p>
                </table:table-cell>
              </table:table-row>
              <table:table-row table:style-name="TableRow0216">
                <table:table-cell table:style-name="TableCell021600">
                  <text:p text:style-name="P43"><text:a xlink:href="http://www.rete.potenza.it:8080/Determine/MostraProposta.do?id=133965&amp;tipo=1"><text:span text:style-name="T179">121</text:span></text:a><text:span text:style-name="T180"/></text:p>
                </table:table-cell>
                <table:table-cell table:style-name="TableCell021601">
                  <text:p text:style-name="P43"><text:a xlink:href="http://www.rete.potenza.it:8080/Determine/MostraProposta.do?id=133965&amp;tipo=1"><text:span text:style-name="T182">01-03-2021</text:span></text:a><text:span text:style-name="T183"/></text:p>
                </table:table-cell>
                <table:table-cell table:style-name="TableCell021602">
                  <text:p text:style-name="P43"><text:a xlink:href="http://www.rete.potenza.it:8080/Determine/MostraProposta.do?id=133965&amp;tipo=1"><text:span text:style-name="T185">DISPOSIZIONI IN MATERIA DI ATTIVITÀ E DI PROCESSI DA SVOLGERSI IN MODALITÀ AGILE SINO AL 31 MARZO 2021.</text:span></text:a><text:span text:style-name="T186"/></text:p>
                </table:table-cell>
                <table:table-cell table:style-name="TableCell021603">
                  <text:p text:style-name="P43"><text:span text:style-name="T186"/></text:p>
                </table:table-cell>
              </table:table-row>
              <table:table-row table:style-name="TableRow0217">
                <table:table-cell table:style-name="TableCell021700">
                  <text:p text:style-name="P46"><text:a xlink:href="http://www.rete.potenza.it:8080/Determine/MostraProposta.do?id=134030&amp;tipo=1"><text:span text:style-name="T188">141</text:span></text:a><text:span text:style-name="T189"/></text:p>
                </table:table-cell>
                <table:table-cell table:style-name="TableCell021701">
                  <text:p text:style-name="P46"><text:a xlink:href="http://www.rete.potenza.it:8080/Determine/MostraProposta.do?id=134030&amp;tipo=1"><text:span text:style-name="T191">09-03-2021</text:span></text:a><text:span text:style-name="T192"/></text:p>
                </table:table-cell>
                <table:table-cell table:style-name="TableCell021702">
                  <text:p text:style-name="P46"><text:a xlink:href="http://www.rete.potenza.it:8080/Determine/MostraProposta.do?id=134030&amp;tipo=1"><text:span text:style-name="T194">LIQUIDAZIONE DELLA SOMMA COMPLESSIVA D I € 23.427,67(IVA INCLUSA)IN FAVORE DELLA DITTA AUTONOLEGGI TESORO LUIGI SRL PER IL SERVIZIO DI TRASPORTO SCOLASTICO EFFETTUATO NEL MESE DI FEBBARIO 2021 - CIG 804043158F</text:span></text:a><text:span text:style-name="T195"/></text:p>
                </table:table-cell>
                <table:table-cell table:style-name="TableCell021703">
                  <text:p text:style-name="P46"><text:span text:style-name="T196">procedura negoziata</text:span><text:span text:style-name="T197"/></text:p>
                </table:table-cell>
              </table:table-row>
              <table:table-row table:style-name="TableRow0218">
                <table:table-cell table:style-name="TableCell021800">
                  <text:p text:style-name="P48"><text:a xlink:href="http://www.rete.potenza.it:8080/Determine/MostraProposta.do?id=134049&amp;tipo=1"><text:span text:style-name="T199">142</text:span></text:a><text:span text:style-name="T200"/></text:p>
                </table:table-cell>
                <table:table-cell table:style-name="TableCell021801">
                  <text:p text:style-name="P48"><text:a xlink:href="http://www.rete.potenza.it:8080/Determine/MostraProposta.do?id=134049&amp;tipo=1"><text:span text:style-name="T202">09-03-2021</text:span></text:a><text:span text:style-name="T203"/></text:p>
                </table:table-cell>
                <table:table-cell table:style-name="TableCell021802">
                  <text:p text:style-name="P48"><text:a xlink:href="http://www.rete.potenza.it:8080/Determine/MostraProposta.do?id=134049&amp;tipo=1"><text:span text:style-name="T205">GRADUATORIA LISTA DI ATTESA CITTADINA DEFINITIVA DEGLI ASILI NIDO COMUNALI -ANNO EDUCATIVO 2020/2021</text:span></text:a><text:span text:style-name="T206"/></text:p>
                </table:table-cell>
                <table:table-cell table:style-name="TableCell021803">
                  <text:p text:style-name="P48"><text:span text:style-name="T206"/></text:p>
                </table:table-cell>
              </table:table-row>
              <table:table-row table:style-name="TableRow0219">
                <table:table-cell table:style-name="TableCell021900">
                  <text:p text:style-name="P50"><text:a xlink:href="http://www.rete.potenza.it:8080/Determine/MostraProposta.do?id=134073&amp;tipo=1"><text:span text:style-name="T208">143</text:span></text:a><text:span text:style-name="T209"/></text:p>
                </table:table-cell>
                <table:table-cell table:style-name="TableCell021901">
                  <text:p text:style-name="P50"><text:a xlink:href="http://www.rete.potenza.it:8080/Determine/MostraProposta.do?id=134073&amp;tipo=1"><text:span text:style-name="T211">09-03-2021</text:span></text:a><text:span text:style-name="T212"/></text:p>
                </table:table-cell>
                <table:table-cell table:style-name="TableCell021902">
                  <text:p text:style-name="P50"><text:a xlink:href="http://www.rete.potenza.it:8080/Determine/MostraProposta.do?id=134073&amp;tipo=1"><text:span text:style-name="T214">LIQUIDAZIONE DELLA SOMMA COMPLESSIVA DI € 53447,66 A FAVORE DELLA COOPERATIVA SOCIALE "LA GIOSTRA 2000" PER LA GESTIONE DEL SERVIZIO DEGLI ASILI NIDO DI: VIA TORRACA E VIA PERUGIA - MESE DI GENNAIO 2021</text:span></text:a><text:span text:style-name="T215"/></text:p>
                </table:table-cell>
                <table:table-cell table:style-name="TableCell021903">
                  <text:p text:style-name="P50"><text:span text:style-name="T216">procedura aperta</text:span><text:span text:style-name="T217"/></text:p>
                </table:table-cell>
              </table:table-row>
              <table:table-row table:style-name="TableRow0220">
                <table:table-cell table:style-name="TableCell022000">
                  <text:p text:style-name="P52"><text:a xlink:href="http://www.rete.potenza.it:8080/Determine/MostraProposta.do?id=134076&amp;tipo=1"><text:span text:style-name="T219">144</text:span></text:a><text:span text:style-name="T220"/></text:p>
                </table:table-cell>
                <table:table-cell table:style-name="TableCell022001">
                  <text:p text:style-name="P52"><text:a xlink:href="http://www.rete.potenza.it:8080/Determine/MostraProposta.do?id=134076&amp;tipo=1"><text:span text:style-name="T222">09-03-2021</text:span></text:a><text:span text:style-name="T223"/></text:p>
                </table:table-cell>
                <table:table-cell table:style-name="TableCell022002">
                  <text:p text:style-name="P52"><text:a xlink:href="http://www.rete.potenza.it:8080/Determine/MostraProposta.do?id=134076&amp;tipo=1"><text:span text:style-name="T225">LIQUIDAZIONE DELLA SOMMA COMPLESSIVA DI € 45.178,44 A FAVORE DELLA SOCIETÀ COOPERATIVA C.S. COOPERAZIONE E SOLIDARIETÀ PER LA GESTIONE DEL SERVIZIO DEGLI ASILI NIDO DI: VIA ADRIATICO E VIA IONIO - MESE DI GENNAIO 2021</text:span></text:a><text:span text:style-name="T226"/></text:p>
                </table:table-cell>
                <table:table-cell table:style-name="TableCell022003">
                  <text:p text:style-name="P52"><text:span text:style-name="T227">procedura aperta</text:span><text:span text:style-name="T228"/></text:p>
                </table:table-cell>
              </table:table-row>
              <table:table-row table:style-name="TableRow0221">
                <table:table-cell table:style-name="TableCell022100">
                  <text:p text:style-name="P54"><text:a xlink:href="http://www.rete.potenza.it:8080/Determine/MostraProposta.do?id=134079&amp;tipo=1"><text:span text:style-name="T230">145</text:span></text:a><text:span text:style-name="T231"/></text:p>
                </table:table-cell>
                <table:table-cell table:style-name="TableCell022101">
                  <text:p text:style-name="P54"><text:a xlink:href="http://www.rete.potenza.it:8080/Determine/MostraProposta.do?id=134079&amp;tipo=1"><text:span text:style-name="T233">09-03-2021</text:span></text:a><text:span text:style-name="T234"/></text:p>
                </table:table-cell>
                <table:table-cell table:style-name="TableCell022102">
                  <text:p text:style-name="P54"><text:a xlink:href="http://www.rete.potenza.it:8080/Determine/MostraProposta.do?id=134079&amp;tipo=1"><text:span text:style-name="T236">LIQUIDAZIONE DELLA SOMMA COMPLESSIVA DI € 17.432,59 (IVA INCLUSA) IN FAVORE DELLA PLUSERVICE SOCIETÀ COOPERATIVA SOCIALE PER LA GESTIONE DEL SERVIZIO DI ASSISTENZA SCOLASTICA "MESE DI GANNAIO 2021</text:span></text:a><text:span text:style-name="T237"/></text:p>
                </table:table-cell>
                <table:table-cell table:style-name="TableCell022103">
                  <text:p text:style-name="P54"><text:span text:style-name="T238">procedura aperta</text:span><text:span text:style-name="T239"/></text:p>
                </table:table-cell>
              </table:table-row>
              <table:table-row table:style-name="TableRow0222">
                <table:table-cell table:style-name="TableCell022200">
                  <text:p text:style-name="P56"><text:a xlink:href="http://www.rete.potenza.it:8080/Determine/MostraProposta.do?id=134082&amp;tipo=1"><text:span text:style-name="T241">146</text:span></text:a><text:span text:style-name="T242"/></text:p>
                </table:table-cell>
                <table:table-cell table:style-name="TableCell022201">
                  <text:p text:style-name="P56"><text:a xlink:href="http://www.rete.potenza.it:8080/Determine/MostraProposta.do?id=134082&amp;tipo=1"><text:span text:style-name="T244">09-03-2021</text:span></text:a><text:span text:style-name="T245"/></text:p>
                </table:table-cell>
                <table:table-cell table:style-name="TableCell022202">
                  <text:p text:style-name="P56"><text:a xlink:href="http://www.rete.potenza.it:8080/Determine/MostraProposta.do?id=134082&amp;tipo=1"><text:span text:style-name="T247">LIQUIDAZIONE DELLA SOMMA COMPLESSIVA DI € 47.023,77 (IVA INCLUSA)IN FAVORE DELLA SOCIETÀ COOPERATIVA MULTISERVICE SUD COOPERATIVA SOCIALE PER LA GESTIONE SERVIZIO DI ASSISTENZA SCOLASTICA - MESE DI GENNAIO 2021</text:span></text:a><text:span text:style-name="T248"/></text:p>
                </table:table-cell>
                <table:table-cell table:style-name="TableCell022203">
                  <text:p text:style-name="P56"><text:span text:style-name="T249">procedura aperta</text:span><text:span text:style-name="T250"/></text:p>
                </table:table-cell>
              </table:table-row>
              <table:table-row table:style-name="TableRow0223">
                <table:table-cell table:style-name="TableCell022300">
                  <text:p text:style-name="P58"><text:a xlink:href="http://www.rete.potenza.it:8080/Determine/MostraProposta.do?id=134085&amp;tipo=1"><text:span text:style-name="T252">147</text:span></text:a><text:span text:style-name="T253"/></text:p>
                </table:table-cell>
                <table:table-cell table:style-name="TableCell022301">
                  <text:p text:style-name="P58"><text:a xlink:href="http://www.rete.potenza.it:8080/Determine/MostraProposta.do?id=134085&amp;tipo=1"><text:span text:style-name="T255">09-03-2021</text:span></text:a><text:span text:style-name="T256"/></text:p>
                </table:table-cell>
                <table:table-cell table:style-name="TableCell022302">
                  <text:p text:style-name="P58"><text:a xlink:href="http://www.rete.potenza.it:8080/Determine/MostraProposta.do?id=134085&amp;tipo=1"><text:span text:style-name="T258">LIQUIDAZIONE DELLA SOMMA COMPLESSIVA DI € 18.158,21 (IVA INCLUSA) IN FAVORE DELLA BETANIA SOCIETÀ COOPERATIVA PER LA "GESTIONE DEL SERVIZIO DI ASSISTENZA SCOLASTICA". MESE DI GENNAIO 2021.</text:span></text:a><text:span text:style-name="T259"/></text:p>
                </table:table-cell>
                <table:table-cell table:style-name="TableCell022303">
                  <text:p text:style-name="P58"><text:span text:style-name="T260">procedura aperta</text:span><text:span text:style-name="T261"/></text:p>
                </table:table-cell>
              </table:table-row>
              <table:table-row table:style-name="TableRow0224">
                <table:table-cell table:style-name="TableCell022400">
                  <text:p text:style-name="P60"><text:a xlink:href="http://www.rete.potenza.it:8080/Determine/MostraProposta.do?id=134336&amp;tipo=1"><text:span text:style-name="T263">74</text:span></text:a><text:span text:style-name="T264"/></text:p>
                </table:table-cell>
                <table:table-cell table:style-name="TableCell022401">
                  <text:p text:style-name="P60"><text:a xlink:href="http://www.rete.potenza.it:8080/Determine/MostraProposta.do?id=134336&amp;tipo=1"><text:span text:style-name="T266">09-03-2021</text:span></text:a><text:span text:style-name="T267"/></text:p>
                </table:table-cell>
                <table:table-cell table:style-name="TableCell022402">
                  <text:p text:style-name="P60"><text:a xlink:href="http://www.rete.potenza.it:8080/Determine/MostraProposta.do?id=134336&amp;tipo=1"><text:span text:style-name="T269">LIQUIDAZIONE DEL CONTRIBUTO PARI AD € 17.714,63 IN FAVORE DELLA SOCIETÀ POTENZA CALCIO SRL A TITOLO DI RIMBORSO DI SPESE SOSTENUTE PER LE UTENZE (LUCE, ACQUA E GAS), RIFERITE ALLA GESTIONE DELL'IMPIANTO SPORTIVO COMUNALE A. VIVIANI PER LA STAGIONE SPORTIVA 2020-2021. DELIBERAZIONI DI GIUNTA COMUNALE N. 177 DEL 22.7.2020 E N.178 DEL 24.7.2020 , GIUSTA CONVENZIONE N. 68/UDSP.</text:span></text:a><text:span text:style-name="T270"/></text:p>
                </table:table-cell>
                <table:table-cell table:style-name="TableCell022403">
                  <text:p text:style-name="P60"><text:span text:style-name="T270"/></text:p>
                </table:table-cell>
              </table:table-row>
              <table:table-row table:style-name="TableRow0225">
                <table:table-cell table:style-name="TableCell022500">
                  <text:p text:style-name="P62"><text:a xlink:href="http://www.rete.potenza.it:8080/Determine/MostraProposta.do?id=134333&amp;tipo=1"><text:span text:style-name="T272">162</text:span></text:a><text:span text:style-name="T273"/></text:p>
                </table:table-cell>
                <table:table-cell table:style-name="TableCell022501">
                  <text:p text:style-name="P62"><text:a xlink:href="http://www.rete.potenza.it:8080/Determine/MostraProposta.do?id=134333&amp;tipo=1"><text:span text:style-name="T275">15-03-2021</text:span></text:a><text:span text:style-name="T276"/></text:p>
                </table:table-cell>
                <table:table-cell table:style-name="TableCell022502">
                  <text:p text:style-name="P62"><text:a xlink:href="http://www.rete.potenza.it:8080/Determine/MostraProposta.do?id=134333&amp;tipo=1"><text:span text:style-name="T278">APPROVAZIONE SCHEMA AVVISO PUBBLICO E MODULO DI DOMANDA PER L'ISCRIZIONE AL SERVIZIO DI TRASPORTO SCOLASTICO DA PARTE DEGLI ALUNNI DELLE SCUOLE DELL'INFANZIA, PRIMARIE E SECONDARIE DI I° GRADO PER L'ANNO SCOLASTICO 2021-2022</text:span></text:a><text:span text:style-name="T279"/></text:p>
                </table:table-cell>
                <table:table-cell table:style-name="TableCell022503">
                  <text:p text:style-name="P62"><text:span text:style-name="T279"/></text:p>
                </table:table-cell>
              </table:table-row>
              <table:table-row table:style-name="TableRow0226">
                <table:table-cell table:style-name="TableCell022600">
                  <text:p text:style-name="P64"><text:a xlink:href="http://www.rete.potenza.it:8080/Determine/MostraProposta.do?id=134300&amp;tipo=1"><text:span text:style-name="T281">163</text:span></text:a><text:span text:style-name="T282"/></text:p>
                </table:table-cell>
                <table:table-cell table:style-name="TableCell022601">
                  <text:p text:style-name="P64"><text:a xlink:href="http://www.rete.potenza.it:8080/Determine/MostraProposta.do?id=134300&amp;tipo=1"><text:span text:style-name="T284">15-03-2021</text:span></text:a><text:span text:style-name="T285"/></text:p>
                </table:table-cell>
                <table:table-cell table:style-name="TableCell022602">
                  <text:p text:style-name="P64"><text:a xlink:href="http://www.rete.potenza.it:8080/Determine/MostraProposta.do?id=134300&amp;tipo=1"><text:span text:style-name="T287">LIQUIDAZIONE DI € 358,72 A TITOLO DI RIMBORSO IN FAVORE DI UTENTI CHE HANNO VERSATO UNA RETTA MAGGIORE PER IL SERVIZIO TRASPORTO SCOLASTICO ANNO 2019/2020 SOSPESO A SEGUITO DELL’APPROVAZIONE DEL DPCM DEL 4 MARZO 2020 PER L’EMERGENZA SANITARIA DA COVID 19.</text:span></text:a><text:span text:style-name="T288"/></text:p>
                </table:table-cell>
                <table:table-cell table:style-name="TableCell022603">
                  <text:p text:style-name="P64"><text:span text:style-name="T288"/></text:p>
                </table:table-cell>
              </table:table-row>
              <table:table-row table:style-name="TableRow0227">
                <table:table-cell table:style-name="TableCell022700">
                  <text:p text:style-name="P66"><text:a xlink:href="http://www.rete.potenza.it:8080/Determine/MostraProposta.do?id=135256&amp;tipo=1"><text:span text:style-name="T290">171</text:span></text:a><text:span text:style-name="T291"/></text:p>
                </table:table-cell>
                <table:table-cell table:style-name="TableCell022701">
                  <text:p text:style-name="P66"><text:a xlink:href="http://www.rete.potenza.it:8080/Determine/MostraProposta.do?id=135256&amp;tipo=1"><text:span text:style-name="T293">23-03-2021</text:span></text:a><text:span text:style-name="T294"/></text:p>
                </table:table-cell>
                <table:table-cell table:style-name="TableCell022702">
                  <text:p text:style-name="P66"><text:a xlink:href="http://www.rete.potenza.it:8080/Determine/MostraProposta.do?id=135256&amp;tipo=1"><text:span text:style-name="T296">RIACCERTAMENTO RESIDUI ATTIVI E PASSIVI RELATIVI ALL'ANNO 2020</text:span></text:a><text:span text:style-name="T297"/></text:p>
                </table:table-cell>
                <table:table-cell table:style-name="TableCell022703">
                  <text:p text:style-name="P66"><text:span text:style-name="T297"/></text:p>
                </table:table-cell>
              </table:table-row>
              <table:table-row table:style-name="TableRow0228">
                <table:table-cell table:style-name="TableCell022800">
                  <text:p text:style-name="P68"><text:a xlink:href="http://www.rete.potenza.it:8080/Determine/MostraProposta.do?id=134445&amp;tipo=1"><text:span text:style-name="T299">170</text:span></text:a><text:span text:style-name="T300"/></text:p>
                </table:table-cell>
                <table:table-cell table:style-name="TableCell022801">
                  <text:p text:style-name="P68"><text:a xlink:href="http://www.rete.potenza.it:8080/Determine/MostraProposta.do?id=134445&amp;tipo=1"><text:span text:style-name="T302">23-03-2021</text:span></text:a><text:span text:style-name="T303"/></text:p>
                </table:table-cell>
                <table:table-cell table:style-name="TableCell022802">
                  <text:p text:style-name="P68"><text:a xlink:href="http://www.rete.potenza.it:8080/Determine/MostraProposta.do?id=134445&amp;tipo=1"><text:span text:style-name="T305">LIQUIDAZIONE DELLA SOMMA COMPLESSIVA DI € 24.892,77 A FAVORE DELLA SOCIETÀ COOPERATIVA “C.S. COOPERAZIONE E SOLIDARIETA” PE LE SPESE DI MANTENIMENTO IN EFFICIENZA DELLE STRUTTURE EDUCATIVE (ASILI NIDO: VIA ADRIATICO E VIA IONIO) AI SENSI DELL’ART. 109 DEL DECRETO LEGGE N. 34 DEL 18 MAGGIO 2020.</text:span></text:a><text:span text:style-name="T306"/></text:p>
                </table:table-cell>
                <table:table-cell table:style-name="TableCell022803">
                  <text:p text:style-name="P68"><text:span text:style-name="T306"/></text:p>
                </table:table-cell>
              </table:table-row>
              <table:table-row table:style-name="TableRow0229">
                <table:table-cell table:style-name="TableCell022900">
                  <text:p text:style-name="P70"><text:a xlink:href="http://www.rete.potenza.it:8080/Determine/MostraProposta.do?id=136874&amp;tipo=1"><text:span text:style-name="T308">182</text:span></text:a><text:span text:style-name="T309"/></text:p>
                </table:table-cell>
                <table:table-cell table:style-name="TableCell022901">
                  <text:p text:style-name="P70"><text:a xlink:href="http://www.rete.potenza.it:8080/Determine/MostraProposta.do?id=136874&amp;tipo=1"><text:span text:style-name="T311">29-03-2021</text:span></text:a><text:span text:style-name="T312"/></text:p>
                </table:table-cell>
                <table:table-cell table:style-name="TableCell022902">
                  <text:p text:style-name="P70"><text:a xlink:href="http://www.rete.potenza.it:8080/Determine/MostraProposta.do?id=136874&amp;tipo=1"><text:span text:style-name="T314">LIQUIDAZIONE DELLA SOMMA COMPLESSIVA DI € 47245,99 A FAVORE DELLA SOCIETÀ COOPERATIVA C.S. COOPERAZIONE E SOLIDARIETÀ PER A GESTIONE DEL SERVIZIO DEGLI ASILI NIDO DI VA ADRIATICO E VIA IONIO . MESE DI FEBBRAIO 2021</text:span></text:a><text:span text:style-name="T315"/></text:p>
                </table:table-cell>
                <table:table-cell table:style-name="TableCell022903">
                  <text:p text:style-name="P70"><text:span text:style-name="T316">procedura aperta</text:span><text:span text:style-name="T317"/></text:p>
                </table:table-cell>
              </table:table-row>
              <table:table-row table:style-name="TableRow0230">
                <table:table-cell table:style-name="TableCell023000">
                  <text:p text:style-name="P72"><text:a xlink:href="http://www.rete.potenza.it:8080/Determine/MostraProposta.do?id=136829&amp;tipo=1"><text:span text:style-name="T319">194</text:span></text:a><text:span text:style-name="T320"/></text:p>
                </table:table-cell>
                <table:table-cell table:style-name="TableCell023001">
                  <text:p text:style-name="P72"><text:a xlink:href="http://www.rete.potenza.it:8080/Determine/MostraProposta.do?id=136829&amp;tipo=1"><text:span text:style-name="T322">30-03-2021</text:span></text:a><text:span text:style-name="T323"/></text:p>
                </table:table-cell>
                <table:table-cell table:style-name="TableCell023002">
                  <text:p text:style-name="P72"><text:a xlink:href="http://www.rete.potenza.it:8080/Determine/MostraProposta.do?id=136829&amp;tipo=1"><text:span text:style-name="T325">LIQUIDAZIONE DELLA SOMMA COMPLESSIVA DI € 53.490,36 A FAVORE DELLA COOPERATIVA SOCIALE LA GIOSTRA 2000 PER LA GESTIONE DEL SERVIZIO DEGLI ASILI NIDO D VIA TORRACA E VIA PERUGIA. MESE DI FEBBRAIO 2021</text:span></text:a><text:span text:style-name="T326"/></text:p>
                </table:table-cell>
                <table:table-cell table:style-name="TableCell023003">
                  <text:p text:style-name="P72"><text:span text:style-name="T327">procedura aperta</text:span><text:span text:style-name="T328"/></text:p>
                </table:table-cell>
              </table:table-row>
              <table:table-row table:style-name="TableRow0231">
                <table:table-cell table:style-name="TableCell023100">
                  <text:p text:style-name="P74"><text:a xlink:href="http://www.rete.potenza.it:8080/Determine/MostraProposta.do?id=136018&amp;tipo=1"><text:span text:style-name="T330">195</text:span></text:a><text:span text:style-name="T331"/></text:p>
                </table:table-cell>
                <table:table-cell table:style-name="TableCell023101">
                  <text:p text:style-name="P74"><text:a xlink:href="http://www.rete.potenza.it:8080/Determine/MostraProposta.do?id=136018&amp;tipo=1"><text:span text:style-name="T333">31-03-2021</text:span></text:a><text:span text:style-name="T334"/></text:p>
                </table:table-cell>
                <table:table-cell table:style-name="TableCell023102">
                  <text:p text:style-name="P74"><text:a xlink:href="http://www.rete.potenza.it:8080/Determine/MostraProposta.do?id=136018&amp;tipo=1"><text:span text:style-name="T336">LIQUIDAZIONE DELLA SOMMA COMPLESSIVA DI € 20.087,31 (IVA INCLUSA) IN FAVORE DELLA PLUSERVICE SOCIETÀ COOPERATIVA SOCIALE PER LA GESTIONE SERVIZIO ASSISTENZA SCOLASTICA. MESE DI FEBBRAIO 2021</text:span></text:a><text:span text:style-name="T337"/></text:p>
                </table:table-cell>
                <table:table-cell table:style-name="TableCell023103">
                  <text:p text:style-name="P74"><text:span text:style-name="T338">procedura aperta</text:span><text:span text:style-name="T339"/></text:p>
                </table:table-cell>
              </table:table-row>
              <table:table-row table:style-name="TableRow0232">
                <table:table-cell table:style-name="TableCell023200">
                  <text:p text:style-name="P76"><text:a xlink:href="http://www.rete.potenza.it:8080/Determine/MostraProposta.do?id=136021&amp;tipo=1"><text:span text:style-name="T341">196</text:span></text:a><text:span text:style-name="T342"/></text:p>
                </table:table-cell>
                <table:table-cell table:style-name="TableCell023201">
                  <text:p text:style-name="P76"><text:a xlink:href="http://www.rete.potenza.it:8080/Determine/MostraProposta.do?id=136021&amp;tipo=1"><text:span text:style-name="T344">31-03-2021</text:span></text:a><text:span text:style-name="T345"/></text:p>
                </table:table-cell>
                <table:table-cell table:style-name="TableCell023202">
                  <text:p text:style-name="P76"><text:a xlink:href="http://www.rete.potenza.it:8080/Determine/MostraProposta.do?id=136021&amp;tipo=1"><text:span text:style-name="T347">LIQUIDAZIONE DELLA SOMMA COMPLESSIVA DI € 53.501,26 (IVA INCLUSA) IN FAVORE DELLA SOCIETÀ COOPERATIVA MULTISERVICE SUD COOPERATIVA SOCIALE PER LA "GESTONE SERVIZIO DI ASSISTENZA SCOLASTICA ":MESE DI FEBBRAIO 2021.</text:span></text:a><text:span text:style-name="T348"/></text:p>
                </table:table-cell>
                <table:table-cell table:style-name="TableCell023203">
                  <text:p text:style-name="P76"><text:span text:style-name="T349">procedura aperta</text:span><text:span text:style-name="T350"/></text:p>
                </table:table-cell>
              </table:table-row>
              <table:table-row table:style-name="TableRow0233">
                <table:table-cell table:style-name="TableCell023300">
                  <text:p text:style-name="P78"><text:a xlink:href="http://www.rete.potenza.it:8080/Determine/MostraProposta.do?id=136024&amp;tipo=1"><text:span text:style-name="T352">197</text:span></text:a><text:span text:style-name="T353"/></text:p>
                </table:table-cell>
                <table:table-cell table:style-name="TableCell023301">
                  <text:p text:style-name="P78"><text:a xlink:href="http://www.rete.potenza.it:8080/Determine/MostraProposta.do?id=136024&amp;tipo=1"><text:span text:style-name="T355">31-03-2021</text:span></text:a><text:span text:style-name="T356"/></text:p>
                </table:table-cell>
                <table:table-cell table:style-name="TableCell023302">
                  <text:p text:style-name="P78"><text:a xlink:href="http://www.rete.potenza.it:8080/Determine/MostraProposta.do?id=136024&amp;tipo=1"><text:span text:style-name="T358">LIQUIDAZIONE DELLA SOMMA COMPLESSIVA DI € 20.016,52 8IVA INCLUSA) IN FAVORE DELLA BETANIA SOCIETÀ COOPERATIVA PER LA "GESTIONE DEL SERVIZIO DI ASSISTENZA SCOLASTICA". MESE DI FEBBRAIO 2021</text:span></text:a><text:span text:style-name="T359"/></text:p>
                </table:table-cell>
                <table:table-cell table:style-name="TableCell023303">
                  <text:p text:style-name="P78"><text:span text:style-name="T360">procedura aperta</text:span><text:span text:style-name="T361"/></text:p>
                </table:table-cell>
              </table:table-row>
              <table:table-row table:style-name="TableRow0234">
                <table:table-cell table:style-name="TableCell023400">
                  <text:p text:style-name="P80"><text:a xlink:href="http://www.rete.potenza.it:8080/Determine/MostraProposta.do?id=134534&amp;tipo=1"><text:span text:style-name="T363">192</text:span></text:a><text:span text:style-name="T364"/></text:p>
                </table:table-cell>
                <table:table-cell table:style-name="TableCell023401">
                  <text:p text:style-name="P80"><text:a xlink:href="http://www.rete.potenza.it:8080/Determine/MostraProposta.do?id=134534&amp;tipo=1"><text:span text:style-name="T366">31-03-2021</text:span></text:a><text:span text:style-name="T367"/></text:p>
                </table:table-cell>
                <table:table-cell table:style-name="TableCell023402">
                  <text:p text:style-name="P80"><text:a xlink:href="http://www.rete.potenza.it:8080/Determine/MostraProposta.do?id=134534&amp;tipo=1"><text:span text:style-name="T369">DISPOSIZIONI IN MATERIA DI ATTIVITÀ E DI PROCESSI DA SVOLGERSI IN MODALITÀ AGILE SINO AL 30 APRILE 2021.</text:span></text:a><text:span text:style-name="T370"/></text:p>
                </table:table-cell>
                <table:table-cell table:style-name="TableCell023403">
                  <text:p text:style-name="P80"><text:span text:style-name="T370"/></text:p>
                </table:table-cell>
              </table:table-row>
              <table:table-row table:style-name="TableRow0235">
                <table:table-cell table:style-name="TableCell023500">
                  <text:p text:style-name="P82"><text:a xlink:href="http://www.rete.potenza.it:8080/Determine/MostraProposta.do?id=134667&amp;tipo=1"><text:span text:style-name="T372">199</text:span></text:a><text:span text:style-name="T373"/></text:p>
                </table:table-cell>
                <table:table-cell table:style-name="TableCell023501">
                  <text:p text:style-name="P82"><text:a xlink:href="http://www.rete.potenza.it:8080/Determine/MostraProposta.do?id=134667&amp;tipo=1"><text:span text:style-name="T375">01-04-2021</text:span></text:a><text:span text:style-name="T376"/></text:p>
                </table:table-cell>
                <table:table-cell table:style-name="TableCell023502">
                  <text:p text:style-name="P82"><text:a xlink:href="http://www.rete.potenza.it:8080/Determine/MostraProposta.do?id=134667&amp;tipo=1"><text:span text:style-name="T378">PROROGA DEGLI INCARICHI DI POSIZIONE ORGANIZZATIVA ATTESTATE PRESSO L’UNITÀ DI DIREZIONE “SERVIZI ALLA PERSONA”.</text:span></text:a><text:span text:style-name="T379"/></text:p>
                </table:table-cell>
                <table:table-cell table:style-name="TableCell023503">
                  <text:p text:style-name="P82"><text:span text:style-name="T379"/></text:p>
                </table:table-cell>
              </table:table-row>
              <table:table-row table:style-name="TableRow0236">
                <table:table-cell table:style-name="TableCell023600">
                  <text:p text:style-name="P84"><text:a xlink:href="http://www.rete.potenza.it:8080/Determine/MostraProposta.do?id=135704&amp;tipo=1"><text:span text:style-name="T381">214</text:span></text:a><text:span text:style-name="T382"/></text:p>
                </table:table-cell>
                <table:table-cell table:style-name="TableCell023601">
                  <text:p text:style-name="P84"><text:a xlink:href="http://www.rete.potenza.it:8080/Determine/MostraProposta.do?id=135704&amp;tipo=1"><text:span text:style-name="T384">15-04-2021</text:span></text:a><text:span text:style-name="T385"/></text:p>
                </table:table-cell>
                <table:table-cell table:style-name="TableCell023602">
                  <text:p text:style-name="P84"><text:a xlink:href="http://www.rete.potenza.it:8080/Determine/MostraProposta.do?id=135704&amp;tipo=1"><text:span text:style-name="T387">LIQUIDAZIONE DELLA SOMMA COMPLESSIVA DI € 29.506,44 A FAVORE DELLA COOPERATIVA SOCIALE "LA GIOSTRA" PER LE SPESE DI MANTENIMENTO IN EFFICIENZA DELLE STRUTTURE EDUCATIVE (ASILI NIDO: VIA PERUGIA E VIA TORRACA) AI SENSI DELL'ART. 109 DEL DECRETO LEGGE N. 34 DEL 185.2020</text:span></text:a><text:span text:style-name="T388"/></text:p>
                </table:table-cell>
                <table:table-cell table:style-name="TableCell023603">
                  <text:p text:style-name="P84"><text:span text:style-name="T388"/></text:p>
                </table:table-cell>
              </table:table-row>
              <table:table-row table:style-name="TableRow0237">
                <table:table-cell table:style-name="TableCell023700">
                  <text:p text:style-name="P86"><text:a xlink:href="http://www.rete.potenza.it:8080/Determine/MostraProposta.do?id=135676&amp;tipo=1"><text:span text:style-name="T390">215</text:span></text:a><text:span text:style-name="T391"/></text:p>
                </table:table-cell>
                <table:table-cell table:style-name="TableCell023701">
                  <text:p text:style-name="P86"><text:a xlink:href="http://www.rete.potenza.it:8080/Determine/MostraProposta.do?id=135676&amp;tipo=1"><text:span text:style-name="T393">16-04-2021</text:span></text:a><text:span text:style-name="T394"/></text:p>
                </table:table-cell>
                <table:table-cell table:style-name="TableCell023702">
                  <text:p text:style-name="P86"><text:a xlink:href="http://www.rete.potenza.it:8080/Determine/MostraProposta.do?id=135676&amp;tipo=1"><text:span text:style-name="T396">PROLUNGAMENTO DEL DIFFERIMENTO TERMINE DI PRESENTAZIONE ISEE SERVIZIO DI REFEZIONE SCOLASTICA CAUSA EMERGENZA SANITARIA DA CIVD 19</text:span></text:a><text:span text:style-name="T397"/></text:p>
                </table:table-cell>
                <table:table-cell table:style-name="TableCell023703">
                  <text:p text:style-name="P86"><text:span text:style-name="T397"/></text:p>
                </table:table-cell>
              </table:table-row>
              <table:table-row table:style-name="TableRow0238">
                <table:table-cell table:style-name="TableCell023800">
                  <text:p text:style-name="P88"><text:a xlink:href="http://www.rete.potenza.it:8080/Determine/MostraProposta.do?id=136826&amp;tipo=1"><text:span text:style-name="T399">227</text:span></text:a><text:span text:style-name="T400"/></text:p>
                </table:table-cell>
                <table:table-cell table:style-name="TableCell023801">
                  <text:p text:style-name="P88"><text:a xlink:href="http://www.rete.potenza.it:8080/Determine/MostraProposta.do?id=136826&amp;tipo=1"><text:span text:style-name="T402">21-04-2021</text:span></text:a><text:span text:style-name="T403"/></text:p>
                </table:table-cell>
                <table:table-cell table:style-name="TableCell023802">
                  <text:p text:style-name="P88"><text:a xlink:href="http://www.rete.potenza.it:8080/Determine/MostraProposta.do?id=136826&amp;tipo=1"><text:span text:style-name="T405">LIQUIDAZIONE DELLA SOMMA COMPLESSIVA DI € 196.490,01 (IVA AL 4% INCLUSA) IN FAVORE DELLA SOCIETÀ COOPERATIVA MULTISERVICE SUD COOPERATIVA SOCIALE RELATIVA ALLA QUOTA PASTO DEGLI ALUNNI PER I QUALI SONO RICONOSCIUTE RETTE AGEVOLATE O ESONERO. ANNO SCOLASTICO 2020/2021 . PERIODO GENNAIO-FEBBRAIO 2021</text:span></text:a><text:span text:style-name="T406"/></text:p>
                </table:table-cell>
                <table:table-cell table:style-name="TableCell023803">
                  <text:p text:style-name="P88"><text:span text:style-name="T406"/></text:p>
                </table:table-cell>
              </table:table-row>
              <table:table-row table:style-name="TableRow0239">
                <table:table-cell table:style-name="TableCell023900">
                  <text:p text:style-name="P90"><text:a xlink:href="http://www.rete.potenza.it:8080/Determine/MostraProposta.do?id=136015&amp;tipo=1"><text:span text:style-name="T408">226</text:span></text:a><text:span text:style-name="T409"/></text:p>
                </table:table-cell>
                <table:table-cell table:style-name="TableCell023901">
                  <text:p text:style-name="P90"><text:a xlink:href="http://www.rete.potenza.it:8080/Determine/MostraProposta.do?id=136015&amp;tipo=1"><text:span text:style-name="T411">21-04-2021</text:span></text:a><text:span text:style-name="T412"/></text:p>
                </table:table-cell>
                <table:table-cell table:style-name="TableCell023902">
                  <text:p text:style-name="P90"><text:a xlink:href="http://www.rete.potenza.it:8080/Determine/MostraProposta.do?id=136015&amp;tipo=1"><text:span text:style-name="T414">APPROVAZIONE AVVISO PUBBLICO "MANIFESTAZIONE D'INTERESSE PER LA FORNITURA DEI LIBRI DI TESTO PER LA SCUOLA PRIMARIA". ANNO SCOLASTICO 2021/2022</text:span></text:a><text:span text:style-name="T415"/></text:p>
                </table:table-cell>
                <table:table-cell table:style-name="TableCell023903">
                  <text:p text:style-name="P90"><text:span text:style-name="T415"/></text:p>
                </table:table-cell>
              </table:table-row>
              <table:table-row table:style-name="TableRow0240">
                <table:table-cell table:style-name="TableCell024000">
                  <text:p text:style-name="P92"><text:a xlink:href="http://www.rete.potenza.it:8080/Determine/MostraProposta.do?id=136811&amp;tipo=1"><text:span text:style-name="T417">235</text:span></text:a><text:span text:style-name="T418"/></text:p>
                </table:table-cell>
                <table:table-cell table:style-name="TableCell024001">
                  <text:p text:style-name="P92"><text:a xlink:href="http://www.rete.potenza.it:8080/Determine/MostraProposta.do?id=136811&amp;tipo=1"><text:span text:style-name="T420">28-04-2021</text:span></text:a><text:span text:style-name="T421"/></text:p>
                </table:table-cell>
                <table:table-cell table:style-name="TableCell024002">
                  <text:p text:style-name="P92"><text:a xlink:href="http://www.rete.potenza.it:8080/Determine/MostraProposta.do?id=136811&amp;tipo=1"><text:span text:style-name="T423">LIQUIDAZIONE DELLA SOMMA COMPLESSIVA DI € 51.134,30 A FAVORE DELLA SOCIETÀ COOPARATIVA C.S. COOPERAZIONE E SOLIDARIETÀ PER LA GESTIONE DEL SERVIZIO DEGLI ASILI NIDO DI: VIA ADRIATICO E VIA IONIO. MESE DI MARZO 2021</text:span></text:a><text:span text:style-name="T424"/></text:p>
                </table:table-cell>
                <table:table-cell table:style-name="TableCell024003">
                  <text:p text:style-name="P92"><text:span text:style-name="T425">procedura aperta</text:span><text:span text:style-name="T426"/></text:p>
                </table:table-cell>
              </table:table-row>
              <table:table-row table:style-name="TableRow0241">
                <table:table-cell table:style-name="TableCell024100">
                  <text:p text:style-name="P94"><text:a xlink:href="http://www.rete.potenza.it:8080/Determine/MostraProposta.do?id=135886&amp;tipo=1"><text:span text:style-name="T428">253</text:span></text:a><text:span text:style-name="T429"/></text:p>
                </table:table-cell>
                <table:table-cell table:style-name="TableCell024101">
                  <text:p text:style-name="P94"><text:a xlink:href="http://www.rete.potenza.it:8080/Determine/MostraProposta.do?id=135886&amp;tipo=1"><text:span text:style-name="T431">30-04-2021</text:span></text:a><text:span text:style-name="T432"/></text:p>
                </table:table-cell>
                <table:table-cell table:style-name="TableCell024102">
                  <text:p text:style-name="P94"><text:a xlink:href="http://www.rete.potenza.it:8080/Determine/MostraProposta.do?id=135886&amp;tipo=1"><text:span text:style-name="T434">DISPOSIZIONI IN MATERIA DI ATTIVITÀ E DI PROCESSI DA SVOLGERE IN MODALITÀ AGILE SINO AL 30 GIUGNO 2021</text:span></text:a><text:span text:style-name="T435"/></text:p>
                </table:table-cell>
                <table:table-cell table:style-name="TableCell024103">
                  <text:p text:style-name="P94"><text:span text:style-name="T435"/></text:p>
                </table:table-cell>
              </table:table-row>
              <table:table-row table:style-name="TableRow0242">
                <table:table-cell table:style-name="TableCell024200">
                  <text:p text:style-name="P96"><text:a xlink:href="http://www.rete.potenza.it:8080/Determine/MostraProposta.do?id=136805&amp;tipo=1"><text:span text:style-name="T437">243</text:span></text:a><text:span text:style-name="T438"/></text:p>
                </table:table-cell>
                <table:table-cell table:style-name="TableCell024201">
                  <text:p text:style-name="P96"><text:a xlink:href="http://www.rete.potenza.it:8080/Determine/MostraProposta.do?id=136805&amp;tipo=1"><text:span text:style-name="T440">30-04-2021</text:span></text:a><text:span text:style-name="T441"/></text:p>
                </table:table-cell>
                <table:table-cell table:style-name="TableCell024202">
                  <text:p text:style-name="P96"><text:a xlink:href="http://www.rete.potenza.it:8080/Determine/MostraProposta.do?id=136805&amp;tipo=1"><text:span text:style-name="T443">LIQUIDAZIONE DELLA SOMMA COMPLESSIVA DI € 34.157,27 (IVA INCLUSA) IN FAVORE DELLA SOCIETÀ COOPERATIVA MULTISERVICE SUD COOPERATIVA SOCIALE PER LA GESTIONE DEL SERVIZIO DI ASSISTENZA SCOLASTICA: MESE DI MARZO 2021</text:span></text:a><text:span text:style-name="T444"/></text:p>
                </table:table-cell>
                <table:table-cell table:style-name="TableCell024203">
                  <text:p text:style-name="P96"><text:span text:style-name="T445">procedura aperta</text:span><text:span text:style-name="T446"/></text:p>
                </table:table-cell>
              </table:table-row>
              <table:table-row table:style-name="TableRow0243">
                <table:table-cell table:style-name="TableCell024300">
                  <text:p text:style-name="P98"><text:a xlink:href="http://www.rete.potenza.it:8080/Determine/MostraProposta.do?id=136823&amp;tipo=1"><text:span text:style-name="T448">244</text:span></text:a><text:span text:style-name="T449"/></text:p>
                </table:table-cell>
                <table:table-cell table:style-name="TableCell024301">
                  <text:p text:style-name="P98"><text:a xlink:href="http://www.rete.potenza.it:8080/Determine/MostraProposta.do?id=136823&amp;tipo=1"><text:span text:style-name="T451">30-04-2021</text:span></text:a><text:span text:style-name="T452"/></text:p>
                </table:table-cell>
                <table:table-cell table:style-name="TableCell024302">
                  <text:p text:style-name="P98"><text:a xlink:href="http://www.rete.potenza.it:8080/Determine/MostraProposta.do?id=136823&amp;tipo=1"><text:span text:style-name="T454">LIQUIDAZIONE DELLA SOMMA COMPLESSIVA DI € 10.778,12 (IVA INCLUSA)IN FAVORE DELLA BETANIA SOCIETÀ COOPERATIVA PER LA GESTIONE DEL SERVIZIO DI ASSISTENZA SCOLASTICA . MESEDI MARZO 2021</text:span></text:a><text:span text:style-name="T455"/></text:p>
                </table:table-cell>
                <table:table-cell table:style-name="TableCell024303">
                  <text:p text:style-name="P98"><text:span text:style-name="T456">procedura aperta</text:span><text:span text:style-name="T457"/></text:p>
                </table:table-cell>
              </table:table-row>
              <table:table-row table:style-name="TableRow0244">
                <table:table-cell table:style-name="TableCell024400">
                  <text:p text:style-name="P100"><text:a xlink:href="http://www.rete.potenza.it:8080/Determine/MostraProposta.do?id=136808&amp;tipo=1"><text:span text:style-name="T459">245</text:span></text:a><text:span text:style-name="T460"/></text:p>
                </table:table-cell>
                <table:table-cell table:style-name="TableCell024401">
                  <text:p text:style-name="P100"><text:a xlink:href="http://www.rete.potenza.it:8080/Determine/MostraProposta.do?id=136808&amp;tipo=1"><text:span text:style-name="T462">30-04-2021</text:span></text:a><text:span text:style-name="T463"/></text:p>
                </table:table-cell>
                <table:table-cell table:style-name="TableCell024402">
                  <text:p text:style-name="P100"><text:a xlink:href="http://www.rete.potenza.it:8080/Determine/MostraProposta.do?id=136808&amp;tipo=1"><text:span text:style-name="T465">LIQUIDAZIONE DELLA SOMMA COMPLESSIVA DI € 13.131,17 (IVA INCLUSA) IN FAVORE DELLA PLUSERVICE SOCIETÀ COOPERATIVA SOCIALE PER LA GESTIONE DE SERVIZIO DI ASSISTENZA SCOLASTICA. MESE DI MARZO 2021</text:span></text:a><text:span text:style-name="T466"/></text:p>
                </table:table-cell>
                <table:table-cell table:style-name="TableCell024403">
                  <text:p text:style-name="P100"><text:span text:style-name="T467">procedura aperta</text:span><text:span text:style-name="T468"/></text:p>
                </table:table-cell>
              </table:table-row>
              <table:table-row table:style-name="TableRow0245">
                <table:table-cell table:style-name="TableCell024500">
                  <text:p text:style-name="P102"><text:a xlink:href="http://www.rete.potenza.it:8080/Determine/MostraProposta.do?id=136814&amp;tipo=1"><text:span text:style-name="T470">258</text:span></text:a><text:span text:style-name="T471"/></text:p>
                </table:table-cell>
                <table:table-cell table:style-name="TableCell024501">
                  <text:p text:style-name="P102"><text:a xlink:href="http://www.rete.potenza.it:8080/Determine/MostraProposta.do?id=136814&amp;tipo=1"><text:span text:style-name="T473">07-05-2021</text:span></text:a><text:span text:style-name="T474"/></text:p>
                </table:table-cell>
                <table:table-cell table:style-name="TableCell024502">
                  <text:p text:style-name="P102"><text:a xlink:href="http://www.rete.potenza.it:8080/Determine/MostraProposta.do?id=136814&amp;tipo=1"><text:span text:style-name="T476">LIQUIDAZIONE DELLA SOMMA COMPLESSIVA DI € 21773,98 (IVA INCLUSA) IN FAVORE DELLA DITTA AUTONELEGGI TESORO LUIGI SRL PER IL SERVIZIO DI TRASPORTO SCOLASTICO EFFETTUATO NEL MESE DI APRILE 2021 - CIG 8040431</text:span></text:a><text:span text:style-name="T477"/></text:p>
                </table:table-cell>
                <table:table-cell table:style-name="TableCell024503">
                  <text:p text:style-name="P102"><text:span text:style-name="T477"/></text:p>
                </table:table-cell>
              </table:table-row>
              <table:table-row table:style-name="TableRow0246">
                <table:table-cell table:style-name="TableCell024600">
                  <text:p text:style-name="P105"><text:a xlink:href="http://www.rete.potenza.it:8080/Determine/MostraProposta.do?id=136853&amp;tipo=1"><text:span text:style-name="T479">259</text:span></text:a><text:span text:style-name="T480"/></text:p>
                </table:table-cell>
                <table:table-cell table:style-name="TableCell024601">
                  <text:p text:style-name="P105"><text:a xlink:href="http://www.rete.potenza.it:8080/Determine/MostraProposta.do?id=136853&amp;tipo=1"><text:span text:style-name="T482">07-05-2021</text:span></text:a><text:span text:style-name="T483"/></text:p>
                </table:table-cell>
                <table:table-cell table:style-name="TableCell024602">
                  <text:p text:style-name="P105"><text:a xlink:href="http://www.rete.potenza.it:8080/Determine/MostraProposta.do?id=136853&amp;tipo=1"><text:span text:style-name="T485">LIQUIDAZIONE DELLA SOMMA DI € 70.000,00 A FAVORE DELLE SCUOLE PARITARIE PRIVATE DELLA CITTÀ</text:span></text:a><text:span text:style-name="T486"/></text:p>
                </table:table-cell>
                <table:table-cell table:style-name="TableCell024603">
                  <text:p text:style-name="P105"><text:span text:style-name="T486"/></text:p>
                </table:table-cell>
              </table:table-row>
              <table:table-row table:style-name="TableRow0247">
                <table:table-cell table:style-name="TableCell024700">
                  <text:p text:style-name="P108"><text:span text:style-name="T486"/></text:p>
                </table:table-cell>
                <table:table-cell table:style-name="TableCell024701">
                  <text:p text:style-name="P108"><text:span text:style-name="T486"/></text:p>
                </table:table-cell>
                <table:table-cell table:style-name="TableCell024702">
                  <text:p text:style-name="P108"><text:span text:style-name="T486"/></text:p>
                </table:table-cell>
                <table:table-cell table:style-name="TableCell024703">
                  <text:p text:style-name="P108"><text:span text:style-name="T486"/></text:p>
                </table:table-cell>
              </table:table-row>
              <table:table-row table:style-name="TableRow0248">
                <table:table-cell table:style-name="TableCell024800">
                  <text:p text:style-name="P110"><text:a xlink:href="http://www.rete.potenza.it:8080/Determine/MostraProposta.do?id=136838&amp;tipo=1"><text:span text:style-name="T488">261</text:span></text:a><text:span text:style-name="T489"/></text:p>
                </table:table-cell>
                <table:table-cell table:style-name="TableCell024801">
                  <text:p text:style-name="P110"><text:a xlink:href="http://www.rete.potenza.it:8080/Determine/MostraProposta.do?id=136838&amp;tipo=1"><text:span text:style-name="T491">13-05-2021</text:span></text:a><text:span text:style-name="T492"/></text:p>
                </table:table-cell>
                <table:table-cell table:style-name="TableCell024802">
                  <text:p text:style-name="P110"><text:a xlink:href="http://www.rete.potenza.it:8080/Determine/MostraProposta.do?id=136838&amp;tipo=1"><text:span text:style-name="T494">LIQUIDAZIONE DELLA SOMMA COMPLESSIVA DI € 37.126,25 A FAVORE DELLA COOPERATIVA SOCIALE LA GIOSTRA 2000 PER LA GESTIONE DEL SERVIZIO DEGLI ASILI NIDO: VIA TORRACA E VIA PERUGIA. MESE DI MARZO 2021</text:span></text:a><text:span text:style-name="T495"/></text:p>
                </table:table-cell>
                <table:table-cell table:style-name="TableCell024803">
                  <text:p text:style-name="P110"><text:span text:style-name="T496">procedura aperta</text:span><text:span text:style-name="T497"/></text:p>
                </table:table-cell>
              </table:table-row>
              <table:table-row table:style-name="TableRow0249">
                <table:table-cell table:style-name="TableCell024900">
                  <text:p text:style-name="P113"><text:a xlink:href="http://www.rete.potenza.it:8080/Determine/MostraProposta.do?id=136577&amp;tipo=1"><text:span text:style-name="T499">277</text:span></text:a><text:span text:style-name="T500"/></text:p>
                </table:table-cell>
                <table:table-cell table:style-name="TableCell024901">
                  <text:p text:style-name="P113"><text:a xlink:href="http://www.rete.potenza.it:8080/Determine/MostraProposta.do?id=136577&amp;tipo=1"><text:span text:style-name="T502">20-05-2021</text:span></text:a><text:span text:style-name="T503"/></text:p>
                </table:table-cell>
                <table:table-cell table:style-name="TableCell024902">
                  <text:p text:style-name="P113"><text:a xlink:href="http://www.rete.potenza.it:8080/Determine/MostraProposta.do?id=136577&amp;tipo=1"><text:span text:style-name="T505">IMPEGNO DELLA SPESA DI € 119,56( IVA INCLUSA) PER ACQUISTO DI 7 TARGHE CELEBRATIVE PER LA MANIFESTAZIONE "OLOCAUSTO" PROMOSSA CON LA COLLABORAZIONE DEGLI ISTITUTI COMPRENSIVI DELLA CITTÀ . CIG Z0431BC403</text:span></text:a><text:span text:style-name="T506"/></text:p>
                </table:table-cell>
                <table:table-cell table:style-name="TableCell024903">
                  <text:p text:style-name="P113"><text:span text:style-name="T506"/></text:p>
                </table:table-cell>
              </table:table-row>
              <table:table-row table:style-name="TableRow0250">
                <table:table-cell table:style-name="TableCell025000">
                  <text:p text:style-name="P116"><text:a xlink:href="http://www.rete.potenza.it:8080/Determine/MostraProposta.do?id=135484&amp;tipo=1"><text:span text:style-name="T508">288</text:span></text:a><text:span text:style-name="T509"/></text:p>
                </table:table-cell>
                <table:table-cell table:style-name="TableCell025001">
                  <text:p text:style-name="P116"><text:a xlink:href="http://www.rete.potenza.it:8080/Determine/MostraProposta.do?id=135484&amp;tipo=1"><text:span text:style-name="T511">24-05-2021</text:span></text:a><text:span text:style-name="T512"/></text:p>
                </table:table-cell>
                <table:table-cell table:style-name="TableCell025002">
                  <text:p text:style-name="P116"><text:a xlink:href="http://www.rete.potenza.it:8080/Determine/MostraProposta.do?id=135484&amp;tipo=1"><text:span text:style-name="T514">APPROVAZIONE SCHEMA DEL BANDO DI ISCRIZIONE AGLI ASILI NIDO PER L'ANNO EDUCATIVO 2021/2022</text:span></text:a><text:span text:style-name="T515"/></text:p>
                </table:table-cell>
                <table:table-cell table:style-name="TableCell025003">
                  <text:p text:style-name="P116"><text:span text:style-name="T515"/></text:p>
                </table:table-cell>
              </table:table-row>
              <table:table-row table:style-name="TableRow0251">
                <table:table-cell table:style-name="TableCell025100">
                  <text:p text:style-name="P118"><text:a xlink:href="http://www.rete.potenza.it:8080/Determine/MostraProposta.do?id=136835&amp;tipo=1"><text:span text:style-name="T517">305</text:span></text:a><text:span text:style-name="T518"/></text:p>
                </table:table-cell>
                <table:table-cell table:style-name="TableCell025101">
                  <text:p text:style-name="P118"><text:a xlink:href="http://www.rete.potenza.it:8080/Determine/MostraProposta.do?id=136835&amp;tipo=1"><text:span text:style-name="T520">27-05-2021</text:span></text:a><text:span text:style-name="T521"/></text:p>
                </table:table-cell>
                <table:table-cell table:style-name="TableCell025102">
                  <text:p text:style-name="P118"><text:a xlink:href="http://www.rete.potenza.it:8080/Determine/MostraProposta.do?id=136835&amp;tipo=1"><text:span text:style-name="T523">LIQUIDAZIONE ELLA SOMMA COMPLESSIVA DI € 19.733,34 (IVA INCLUSA9 IN FAVORE DELLA PLUSERVICE SOCIETÀ COOPERATIVA SOCIALE PER LA GESTIONE DEL SERVIZIO DI ASSISTENZA SCOLASTICA. MESE DI APRILE 2021</text:span></text:a><text:span text:style-name="T524"/></text:p>
                </table:table-cell>
                <table:table-cell table:style-name="TableCell025103">
                  <text:p text:style-name="P118"><text:span text:style-name="T525">procedura aperta</text:span><text:span text:style-name="T526"/></text:p>
                </table:table-cell>
              </table:table-row>
              <table:table-row table:style-name="TableRow0252">
                <table:table-cell table:style-name="TableCell025200">
                  <text:p text:style-name="P120"><text:a xlink:href="http://www.rete.potenza.it:8080/Determine/MostraProposta.do?id=136841&amp;tipo=1"><text:span text:style-name="T528">306</text:span></text:a><text:span text:style-name="T529"/></text:p>
                </table:table-cell>
                <table:table-cell table:style-name="TableCell025201">
                  <text:p text:style-name="P120"><text:a xlink:href="http://www.rete.potenza.it:8080/Determine/MostraProposta.do?id=136841&amp;tipo=1"><text:span text:style-name="T531">27-05-2021</text:span></text:a><text:span text:style-name="T532"/></text:p>
                </table:table-cell>
                <table:table-cell table:style-name="TableCell025202">
                  <text:p text:style-name="P120"><text:a xlink:href="http://www.rete.potenza.it:8080/Determine/MostraProposta.do?id=136841&amp;tipo=1"><text:span text:style-name="T534">LIQUIDAZIONE DELLA SOMMA COMPLESSIVA DI € 57.288,64 (IVA INCLUSA) IN FAVORE DELLA SOCIETÀ COOPERATIVA MULTISERVICE SUD COOPERATIVA SOCIALE PER LA GESTIONE DEL SERVIZIO DI ASSISTENZA SCOLASTICA. MESE DI APRILE 2021.</text:span></text:a><text:span text:style-name="T535"/></text:p>
                </table:table-cell>
                <table:table-cell table:style-name="TableCell025203">
                  <text:p text:style-name="P120"><text:span text:style-name="T536">procedura aperta</text:span><text:span text:style-name="T537"/></text:p>
                </table:table-cell>
              </table:table-row>
              <table:table-row table:style-name="TableRow0253">
                <table:table-cell table:style-name="TableCell025300">
                  <text:p text:style-name="P122"><text:a xlink:href="http://www.rete.potenza.it:8080/Determine/MostraProposta.do?id=136802&amp;tipo=1"><text:span text:style-name="T539">307</text:span></text:a><text:span text:style-name="T540"/></text:p>
                </table:table-cell>
                <table:table-cell table:style-name="TableCell025301">
                  <text:p text:style-name="P122"><text:a xlink:href="http://www.rete.potenza.it:8080/Determine/MostraProposta.do?id=136802&amp;tipo=1"><text:span text:style-name="T542">27-05-2021</text:span></text:a><text:span text:style-name="T543"/></text:p>
                </table:table-cell>
                <table:table-cell table:style-name="TableCell025302">
                  <text:p text:style-name="P122"><text:a xlink:href="http://www.rete.potenza.it:8080/Determine/MostraProposta.do?id=136802&amp;tipo=1"><text:span text:style-name="T545">LIQUIDAZIONE DELLA SPESA COMPLESSIVA DI € 51.491,91 A FAVORE DELAL SOCIETÀ COOPERATIVA C.S. COOPERAZIONE E SOLIDARIETÀ PER LA GESTIONE DEL SERVIZIO DEGLI ASILI NIDO DI VIA ADRIATICO E VIA IONIO - MESE DI APRILE 2021</text:span></text:a><text:span text:style-name="T546"/></text:p>
                </table:table-cell>
                <table:table-cell table:style-name="TableCell025303">
                  <text:p text:style-name="P122"><text:span text:style-name="T547">procedura aperta</text:span><text:span text:style-name="T548"/></text:p>
                </table:table-cell>
              </table:table-row>
              <table:table-row table:style-name="TableRow0254">
                <table:table-cell table:style-name="TableCell025400">
                  <text:p text:style-name="P124"><text:a xlink:href="http://www.rete.potenza.it:8080/Determine/MostraProposta.do?id=135925&amp;tipo=1"><text:span text:style-name="T550">315</text:span></text:a><text:span text:style-name="T551"/></text:p>
                </table:table-cell>
                <table:table-cell table:style-name="TableCell025401">
                  <text:p text:style-name="P124"><text:a xlink:href="http://www.rete.potenza.it:8080/Determine/MostraProposta.do?id=135925&amp;tipo=1"><text:span text:style-name="T553">01-06-2021</text:span></text:a><text:span text:style-name="T554"/></text:p>
                </table:table-cell>
                <table:table-cell table:style-name="TableCell025402">
                  <text:p text:style-name="P124"><text:a xlink:href="http://www.rete.potenza.it:8080/Determine/MostraProposta.do?id=135925&amp;tipo=1"><text:span text:style-name="T556">PROROGA DEGLI INCARICHI DI POSIZIONE ORGANIZZATIVA ATTESTATE PRESSO L'U.D. "SERVIZI ALLA PERSONA".</text:span></text:a><text:span text:style-name="T557"/></text:p>
                </table:table-cell>
                <table:table-cell table:style-name="TableCell025403">
                  <text:p text:style-name="P124"><text:span text:style-name="T557"/></text:p>
                </table:table-cell>
              </table:table-row>
              <table:table-row table:style-name="TableRow0255">
                <table:table-cell table:style-name="TableCell025500">
                  <text:p text:style-name="P126"><text:a xlink:href="http://www.rete.potenza.it:8080/Determine/MostraProposta.do?id=136769&amp;tipo=1"><text:span text:style-name="T559">317</text:span></text:a><text:span text:style-name="T560"/></text:p>
                </table:table-cell>
                <table:table-cell table:style-name="TableCell025501">
                  <text:p text:style-name="P126"><text:a xlink:href="http://www.rete.potenza.it:8080/Determine/MostraProposta.do?id=136769&amp;tipo=1"><text:span text:style-name="T562">03-06-2021</text:span></text:a><text:span text:style-name="T563"/></text:p>
                </table:table-cell>
                <table:table-cell table:style-name="TableCell025502">
                  <text:p text:style-name="P126"><text:a xlink:href="http://www.rete.potenza.it:8080/Determine/MostraProposta.do?id=136769&amp;tipo=1"><text:span text:style-name="T565">RIAPERTURA DEI TERMINI DELL'AVVISO PUBBLICO "MANIFESTAZIONE D'INTERESSE PER LA FORNITURA DEI LIBRI DI TESTO PER LA SCUOLA PRIMARIA" ANNO SCOLASTICO 2021-2022</text:span></text:a><text:span text:style-name="T566"/></text:p>
                </table:table-cell>
                <table:table-cell table:style-name="TableCell025503">
                  <text:p text:style-name="P126"><text:span text:style-name="T566"/></text:p>
                </table:table-cell>
              </table:table-row>
              <table:table-row table:style-name="TableRow0256">
                <table:table-cell table:style-name="TableCell025600">
                  <text:p text:style-name="P128"><text:a xlink:href="http://www.rete.potenza.it:8080/Determine/MostraProposta.do?id=136859&amp;tipo=1"><text:span text:style-name="T568">319</text:span></text:a><text:span text:style-name="T569"/></text:p>
                </table:table-cell>
                <table:table-cell table:style-name="TableCell025601">
                  <text:p text:style-name="P128"><text:a xlink:href="http://www.rete.potenza.it:8080/Determine/MostraProposta.do?id=136859&amp;tipo=1"><text:span text:style-name="T571">10-06-2021</text:span></text:a><text:span text:style-name="T572"/></text:p>
                </table:table-cell>
                <table:table-cell table:style-name="TableCell025602">
                  <text:p text:style-name="P128"><text:a xlink:href="http://www.rete.potenza.it:8080/Determine/MostraProposta.do?id=136859&amp;tipo=1"><text:span text:style-name="T574">LIQUIDAZIONE DELLA SOMMA COMPLESSIVA DI € 19.591,75 (IVA INCLUSA) IN FAVORE DELLA BETANIA SOCIETÀ COOPERATIVA PER LA GESTIONE DEL SERVIZIO DI ASSISTENZA SCOLASTICA MESE DI APRILE 2021</text:span></text:a><text:span text:style-name="T575"/></text:p>
                </table:table-cell>
                <table:table-cell table:style-name="TableCell025603">
                  <text:p text:style-name="P128"><text:span text:style-name="T576">procedura aperta</text:span><text:span text:style-name="T577"/></text:p>
                </table:table-cell>
              </table:table-row>
              <table:table-row table:style-name="TableRow0257">
                <table:table-cell table:style-name="TableCell025700">
                  <text:p text:style-name="P130"><text:a xlink:href="http://www.rete.potenza.it:8080/Determine/MostraProposta.do?id=136796&amp;tipo=1"><text:span text:style-name="T579">318</text:span></text:a><text:span text:style-name="T580"/></text:p>
                </table:table-cell>
                <table:table-cell table:style-name="TableCell025701">
                  <text:p text:style-name="P130"><text:a xlink:href="http://www.rete.potenza.it:8080/Determine/MostraProposta.do?id=136796&amp;tipo=1"><text:span text:style-name="T582">10-06-2021</text:span></text:a><text:span text:style-name="T583"/></text:p>
                </table:table-cell>
                <table:table-cell table:style-name="TableCell025702">
                  <text:p text:style-name="P130"><text:a xlink:href="http://www.rete.potenza.it:8080/Determine/MostraProposta.do?id=136796&amp;tipo=1"><text:span text:style-name="T585">LIQUIDAZIONE DELLA SOMMA DI € 119,56 (IVA INCLUSA) A FAVORE DELLA DITTA ARTPREMIER DI PALLADINO PAOLO PER LA FORNITURA DI 7 TARGHE CELEBRATIVE PER LA MANIFESTAZIONE OLOCAUSTO PROMOSSA CON LA COLLABORAZIONE DEGLI ISTITUTI COMPRENSIVI DELLA CITTÀ</text:span></text:a><text:span text:style-name="T586"/></text:p>
                </table:table-cell>
                <table:table-cell table:style-name="TableCell025703">
                  <text:p text:style-name="P130"><text:span text:style-name="T587">procedura negoziata</text:span><text:span text:style-name="T588"/></text:p>
                </table:table-cell>
              </table:table-row>
              <table:table-row table:style-name="TableRow0258">
                <table:table-cell table:style-name="TableCell025800">
                  <text:p text:style-name="P132"><text:a xlink:href="http://www.rete.potenza.it:8080/Determine/MostraProposta.do?id=136844&amp;tipo=1"><text:span text:style-name="T590">339</text:span></text:a><text:span text:style-name="T591"/></text:p>
                </table:table-cell>
                <table:table-cell table:style-name="TableCell025801">
                  <text:p text:style-name="P132"><text:a xlink:href="http://www.rete.potenza.it:8080/Determine/MostraProposta.do?id=136844&amp;tipo=1"><text:span text:style-name="T593">22-06-2021</text:span></text:a><text:span text:style-name="T594"/></text:p>
                </table:table-cell>
                <table:table-cell table:style-name="TableCell025802">
                  <text:p text:style-name="P132"><text:a xlink:href="http://www.rete.potenza.it:8080/Determine/MostraProposta.do?id=136844&amp;tipo=1"><text:span text:style-name="T596">LIQUIDAZIONE DELLA SOMMA COMPLESSIVA DI € 34.863,76 (IVA INCLUSA) IN FAVORE DELLA DITTA AUTONOLEGGI TESORO LUIGI SRL PER IL SERVIZIO DI TRASPORTO SCOLASTICO EFFETTUATO NEL MESE DI MAGGIO E GIUGNO 2021. CIG 80403158F</text:span></text:a><text:span text:style-name="T597"/></text:p>
                </table:table-cell>
                <table:table-cell table:style-name="TableCell025803">
                  <text:p text:style-name="P132"><text:span text:style-name="T598">procedura negoziata</text:span><text:span text:style-name="T599"/></text:p>
                </table:table-cell>
              </table:table-row>
              <table:table-row table:style-name="TableRow0259">
                <table:table-cell table:style-name="TableCell025900">
                  <text:p text:style-name="P134"><text:a xlink:href="http://www.rete.potenza.it:8080/Determine/MostraProposta.do?id=136820&amp;tipo=1"><text:span text:style-name="T601">347</text:span></text:a><text:span text:style-name="T602"/></text:p>
                </table:table-cell>
                <table:table-cell table:style-name="TableCell025901">
                  <text:p text:style-name="P134"><text:a xlink:href="http://www.rete.potenza.it:8080/Determine/MostraProposta.do?id=136820&amp;tipo=1"><text:span text:style-name="T604">30-06-2021</text:span></text:a><text:span text:style-name="T605"/></text:p>
                </table:table-cell>
                <table:table-cell table:style-name="TableCell025902">
                  <text:p text:style-name="P134"><text:a xlink:href="http://www.rete.potenza.it:8080/Determine/MostraProposta.do?id=136820&amp;tipo=1"><text:span text:style-name="T607">LIQUIDAZIONE DELLA SOMMA COMPLESSIVA DI € 23.078,28 (IVA INCLUSA) IN FAVORE DELLA PLUSERVICE SOCIETÀ COOPERATIVA SOCIALE PER LA GESTONE DEL SERVIZIO DI ASSISTENZA SCOLASTICA :MESE DI MAGGIO 2021</text:span></text:a><text:span text:style-name="T608"/></text:p>
                </table:table-cell>
                <table:table-cell table:style-name="TableCell025903">
                  <text:p text:style-name="P134"><text:span text:style-name="T609">procedura aperta</text:span><text:span text:style-name="T610"/></text:p>
                </table:table-cell>
              </table:table-row>
              <table:table-row table:style-name="TableRow0260">
                <table:table-cell table:style-name="TableCell026000">
                  <text:p text:style-name="P136"><text:a xlink:href="http://www.rete.potenza.it:8080/Determine/MostraProposta.do?id=136817&amp;tipo=1"><text:span text:style-name="T612">348</text:span></text:a><text:span text:style-name="T613"/></text:p>
                </table:table-cell>
                <table:table-cell table:style-name="TableCell026001">
                  <text:p text:style-name="P136"><text:a xlink:href="http://www.rete.potenza.it:8080/Determine/MostraProposta.do?id=136817&amp;tipo=1"><text:span text:style-name="T615">30-06-2021</text:span></text:a><text:span text:style-name="T616"/></text:p>
                </table:table-cell>
                <table:table-cell table:style-name="TableCell026002">
                  <text:p text:style-name="P136"><text:a xlink:href="http://www.rete.potenza.it:8080/Determine/MostraProposta.do?id=136817&amp;tipo=1"><text:span text:style-name="T618">LIQUIDAZIONE DELLA SOMMA COMPLESSIVA DI € 21.573,94 (IVA INCLUSA) IN FAVORE DELLA BETANIA SOCIETÀ COOPERATIVA PER LA GESTIONE DEL SERVIZIO DI ASSISTENZA SCOLASTICA MESE DI MAGGIO 2021</text:span></text:a><text:span text:style-name="T619"/></text:p>
                </table:table-cell>
                <table:table-cell table:style-name="TableCell026003">
                  <text:p text:style-name="P136"><text:span text:style-name="T620">procedura aperta</text:span><text:span text:style-name="T621"/></text:p>
                </table:table-cell>
              </table:table-row>
              <table:table-row table:style-name="TableRow0261">
                <table:table-cell table:style-name="TableCell026100">
                  <text:p text:style-name="P138"><text:a xlink:href="http://www.rete.potenza.it:8080/Determine/MostraProposta.do?id=136476&amp;tipo=1"><text:span text:style-name="T623">350</text:span></text:a><text:span text:style-name="T624"/></text:p>
                </table:table-cell>
                <table:table-cell table:style-name="TableCell026101">
                  <text:p text:style-name="P138"><text:a xlink:href="http://www.rete.potenza.it:8080/Determine/MostraProposta.do?id=136476&amp;tipo=1"><text:span text:style-name="T626">30-06-2021</text:span></text:a><text:span text:style-name="T627"/></text:p>
                </table:table-cell>
                <table:table-cell table:style-name="TableCell026102">
                  <text:p text:style-name="P138"><text:a xlink:href="http://www.rete.potenza.it:8080/Determine/MostraProposta.do?id=136476&amp;tipo=1"><text:span text:style-name="T629">FORNITURA DEI LIBRI DI TESTO DEGLI ALUNNI DELLE SCUOLE PRIMARIE DELLA CITTÀ. ANNO SCOLASTICO 2021/2022. IMPEGNO DI SPESA DI € 110.000,00 (ONERI FISCALI INCLUSI).</text:span></text:a><text:span text:style-name="T630"/></text:p>
                </table:table-cell>
                <table:table-cell table:style-name="TableCell026103">
                  <text:p text:style-name="P138"><text:span text:style-name="T630"/></text:p>
                </table:table-cell>
              </table:table-row>
              <table:table-row table:style-name="TableRow0262">
                <table:table-cell table:style-name="TableCell026200">
                  <text:p text:style-name="P140"><text:a xlink:href="http://www.rete.potenza.it:8080/Determine/MostraProposta.do?id=136832&amp;tipo=1"><text:span text:style-name="T632">349</text:span></text:a><text:span text:style-name="T633"/></text:p>
                </table:table-cell>
                <table:table-cell table:style-name="TableCell026201">
                  <text:p text:style-name="P140"><text:a xlink:href="http://www.rete.potenza.it:8080/Determine/MostraProposta.do?id=136832&amp;tipo=1"><text:span text:style-name="T635">30-06-2021</text:span></text:a><text:span text:style-name="T636"/></text:p>
                </table:table-cell>
                <table:table-cell table:style-name="TableCell026202">
                  <text:p text:style-name="P140"><text:a xlink:href="http://www.rete.potenza.it:8080/Determine/MostraProposta.do?id=136832&amp;tipo=1"><text:span text:style-name="T638">LIQUIDAZIONE DELLA SOMMA COMPLESSIVA DI € 53601,49 A FAVORE DELLa SOCIETÀ COOPERATIVA C S COOPERAZIONE E SOLIDARIETÀ PER LA GESTIONE DEL SERVIZIO DEGLI ASILI NIDO DI VIA ADRIATICO E VIA IONIO. MESE DI MAGGIO 2021</text:span></text:a><text:span text:style-name="T639"/></text:p>
                </table:table-cell>
                <table:table-cell table:style-name="TableCell026203">
                  <text:p text:style-name="P140"><text:span text:style-name="T640">procedura aperta</text:span><text:span text:style-name="T641"/></text:p>
                </table:table-cell>
              </table:table-row>
            </table:table>
            <text:p text:style-name="P142"><text:span text:style-name="T642"><text:line-break/><text:line-break/><text:line-break/><text:line-break/></text:span><text:span text:style-name="T643"/></text:p>
          </table:table-cell>
        </table:table-row>
      </table:table>
      <text:p text:style-name="P144"><text:span text:style-name="T643"/></text:p>
      <text:p text:style-name="P144"><text:span text:style-name="T643"/></text:p>
      <text:p text:style-name="P144"><text:span text:style-name="T643"/></text:p>
      <text:p text:style-name="P144"><text:span text:style-name="T6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