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Calibri Light'" style:font-family-asian="'Calibri Light'" style:font-family-complex="'Calibri Light'" fo:background-color="transparent" style:use-window-font-color="true"/>
    </style:style>
    <style:style style:name="T3" style:family="text">
      <style:text-properties fo:font-size="12.00pt" fo:font-weight="normal" fo:font-family="'Calibri Light'" style:font-family-asian="'Calibri Light'" style:font-family-complex="'Calibri Light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>
        <style:tab-stops>
          <style:tab-stop style:position="23.25pt" style:type="center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>
        <style:tab-stops>
          <style:tab-stop style:position="23.25pt" style:type="center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23.25pt" style:type="center"/>
          <style:tab-stop style:position="3289.65pt" style:type="center"/>
          <style:tab-stop style:position="421121.65pt" style:type="right"/>
          <style:tab-stop style:position="1625.6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>
        <style:tab-stops>
          <style:tab-stop style:position="23.25pt" style:type="center"/>
          <style:tab-stop style:position="3289.65pt" style:type="center"/>
          <style:tab-stop style:position="421121.65pt" style:type="right"/>
          <style:tab-stop style:position="1625.6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>
        <style:tab-stops>
          <style:tab-stop style:position="23.25pt" style:type="center"/>
          <style:tab-stop style:position="3289.65pt" style:type="center"/>
          <style:tab-stop style:position="421121.65pt" style:type="right"/>
          <style:tab-stop style:position="1625.60p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23.25pt" style:type="center"/>
          <style:tab-stop style:position="3289.65pt" style:type="center"/>
          <style:tab-stop style:position="421121.65pt" style:type="right"/>
          <style:tab-stop style:position="1625.6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>
        <style:tab-stops>
          <style:tab-stop style:position="23.25pt" style:type="center"/>
          <style:tab-stop style:position="3289.65pt" style:type="center"/>
          <style:tab-stop style:position="421121.65pt" style:type="right"/>
          <style:tab-stop style:position="1625.60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23.25pt" style:type="center"/>
          <style:tab-stop style:position="3289.65pt" style:type="center"/>
          <style:tab-stop style:position="421121.65pt" style:type="right"/>
          <style:tab-stop style:position="1625.6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>
        <style:tab-stops>
          <style:tab-stop style:position="23.25pt" style:type="center"/>
          <style:tab-stop style:position="3289.65pt" style:type="center"/>
          <style:tab-stop style:position="421121.65pt" style:type="right"/>
          <style:tab-stop style:position="1625.60pt"/>
        </style:tab-stops>
      </style:paragraph-properties>
    </style:style>
    <style:style style:name="P21" style:family="paragraph">
      <style:paragraph-properties fo:line-height="100.00%" fo:text-align="left"/>
    </style:style>
    <style:style style:name="TableColumn0100" style:family="table-column">
      <style:table-column-properties style:column-width="0.322917in"/>
    </style:style>
    <style:style style:name="TableColumn0101" style:family="table-column">
      <style:table-column-properties style:column-width="0.645139in"/>
    </style:style>
    <style:style style:name="TableColumn0102" style:family="table-column">
      <style:table-column-properties style:column-width="4.334722in"/>
    </style:style>
    <style:style style:name="TableColumn0103" style:family="table-column">
      <style:table-column-properties style:column-width="1.192361in"/>
    </style:style>
    <style:style style:name="Table01" style:family="table">
      <style:table-properties style:width="6.4951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3" style:family="table-row">
      <style:table-row-properties style:min-row-height="0.799306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</office:automatic-styles>
  <office:body>
    <office:text>
      <text:p text:style-name="P1"><draw:frame text:anchor-type="as-char" svg:width="15.66mm" svg:height="21.38mm" style:rel-width="scale" style:rel-height="scale"><draw:object-ole xlink:href="OleObj1"/><draw:image xlink:href="ObjectReplacements/OleObj1"/></draw:frame><text:span text:style-name="T1"/></text:p>
      <text:p text:style-name="P1"><text:span text:style-name="T2">CITTÀ DI POTENZA</text:span></text:p>
      <text:p text:style-name="P1"><text:span text:style-name="T3">UNITA’ DI DIREZIONE SERVIZI ALLA PERSONA<text:line-break/>UFFICIO<text:s text:c="2"/>ISTRUZIONE</text:span></text:p>
      <text:p text:style-name="P1"><text:span text:style-name="T3"><text:s/></text:span></text:p>
      <text:p text:style-name="P2"><text:span text:style-name="T4">Art. 23 del decreto legislativo 33/2013<text:s/></text:span><text:span text:style-name="T5">–</text:span><text:span text:style-name="T6"><text:s/>Provvedimenti proposti dalla U.D.<text:s/></text:span><text:span text:style-name="T7">“</text:span><text:span text:style-name="T8">Servizi alla Persona<text:s/></text:span><text:span text:style-name="T9">–</text:span><text:span text:style-name="T10"><text:s/>Ufficio ISTRUZIONE” ed approvati dalla Giunta comunale nel primo semestre 2021</text:span><text:span text:style-name="T11"><text:line-break/></text:span></text:p>
      <text:p text:style-name="P2"><text:span text:style-name="T1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a xlink:href="../OrdinaDelibere.do?ordine=6"><text:span text:style-name="T14">N.</text:span></text:a><text:span text:style-name="T15"/></text:p>
          </table:table-cell>
          <table:table-cell table:style-name="TableCell010001">
            <text:p text:style-name="P4"><text:a xlink:href="../OrdinaDelibere.do?ordine=8"><text:span text:style-name="T17">Del</text:span></text:a><text:span text:style-name="T18"/></text:p>
          </table:table-cell>
          <table:table-cell table:style-name="TableCell010002">
            <text:p text:style-name="P4"><text:a xlink:href="../OrdinaDelibere.do?ordine=4"><text:span text:style-name="T20">Oggetto</text:span></text:a><text:span text:style-name="T21"/></text:p>
          </table:table-cell>
          <table:table-cell table:style-name="TableCell010003">
            <text:p text:style-name="P4"><text:span text:style-name="T22">Spesa prevista/ documenti per l’istruttoria</text:span><text:span text:style-name="T23"/></text:p>
          </table:table-cell>
        </table:table-row>
        <table:table-row table:style-name="TableRow0101">
          <table:table-cell table:style-name="TableCell010100">
            <text:p text:style-name="P7"><text:a xlink:href="../MostraDelibera.do?id=36514&amp;tipo=2"><text:span text:style-name="T25">18</text:span></text:a><text:span text:style-name="T26"/></text:p>
          </table:table-cell>
          <table:table-cell table:style-name="TableCell010101">
            <text:p text:style-name="P7"><text:a xlink:href="../MostraDelibera.do?id=36514&amp;tipo=2"><text:span text:style-name="T28">10-02-2021</text:span></text:a><text:span text:style-name="T29"/></text:p>
          </table:table-cell>
          <table:table-cell table:style-name="TableCell010102">
            <text:p text:style-name="P7"><text:a xlink:href="../MostraDelibera.do?id=36514&amp;tipo=2"><text:span text:style-name="T31">APPROVAZIONE CALENDARIO ASILI NIDO COMUNALI PER L</text:span><text:span text:style-name="T32"><text:s/>HYPERLINK "../MostraDelibera.do?id=36514&amp;tipo=2"</text:span><text:span text:style-name="T33">'</text:span><text:span text:style-name="T34"><text:s/>HYPERLINK "../MostraDelibera.do?id=36514&amp;tipo=2"</text:span><text:span text:style-name="T35">ANNO EDUCATIVO 2020/2021. INTEGRAZIONE.</text:span></text:a><text:span text:style-name="T36"/></text:p>
          </table:table-cell>
          <table:table-cell table:style-name="TableCell010103">
            <text:p text:style-name="P8"><text:span text:style-name="T37">/</text:span><text:span text:style-name="T38"/></text:p>
          </table:table-cell>
        </table:table-row>
        <table:table-row table:style-name="TableRow0102">
          <table:table-cell table:style-name="TableCell010200">
            <text:p text:style-name="P10"><text:a xlink:href="../MostraDelibera.do?id=36611&amp;tipo=2"><text:span text:style-name="T40">26</text:span></text:a><text:span text:style-name="T41"/></text:p>
          </table:table-cell>
          <table:table-cell table:style-name="TableCell010201">
            <text:p text:style-name="P10"><text:a xlink:href="../MostraDelibera.do?id=36611&amp;tipo=2"><text:span text:style-name="T43">15-02-2021</text:span></text:a><text:span text:style-name="T44"/></text:p>
          </table:table-cell>
          <table:table-cell table:style-name="TableCell010202">
            <text:p text:style-name="P10"><text:a xlink:href="../MostraDelibera.do?id=36611&amp;tipo=2"><text:span text:style-name="T46">TARIFFE SERVIZIO RISTORAZIONE SCOLASTICA - ANNO SCOLASTICO 2021/2022.<text:s/></text:span></text:a><text:span text:style-name="T47"/></text:p>
          </table:table-cell>
          <table:table-cell table:style-name="TableCell010203">
            <text:p text:style-name="P11"><text:span text:style-name="T48">/</text:span><text:span text:style-name="T49"/></text:p>
          </table:table-cell>
        </table:table-row>
        <table:table-row table:style-name="TableRow0103">
          <table:table-cell table:style-name="TableCell010300">
            <text:p text:style-name="P14"><text:a xlink:href="../MostraDelibera.do?id=37144&amp;tipo=2"><text:span text:style-name="T51">104</text:span></text:a><text:span text:style-name="T52"/></text:p>
          </table:table-cell>
          <table:table-cell table:style-name="TableCell010301">
            <text:p text:style-name="P14"><text:a xlink:href="../MostraDelibera.do?id=37144&amp;tipo=2"><text:span text:style-name="T54">11-05-2021</text:span></text:a><text:span text:style-name="T55"/></text:p>
          </table:table-cell>
          <table:table-cell table:style-name="TableCell010302">
            <text:p text:style-name="P14"><text:a xlink:href="../MostraDelibera.do?id=37144&amp;tipo=2"><text:span text:style-name="T57">CONFERMA DEI CRITERI DI AMMISSIONE ALLA FREQUENZA DEGLI ASILI NIDO COMUNALI PER L’ANNO EDUCATIVO 2021/2022.</text:span></text:a><text:span text:style-name="T58"/></text:p>
          </table:table-cell>
          <table:table-cell table:style-name="TableCell010303">
            <text:p text:style-name="P15"><text:span text:style-name="T59">/</text:span><text:span text:style-name="T60"/></text:p>
          </table:table-cell>
        </table:table-row>
        <table:table-row table:style-name="TableRow0104">
          <table:table-cell table:style-name="TableCell010400">
            <text:p text:style-name="P18"><text:a xlink:href="../MostraDelibera.do?id=37475&amp;tipo=2"><text:span text:style-name="T62">142</text:span></text:a><text:span text:style-name="T63"/></text:p>
          </table:table-cell>
          <table:table-cell table:style-name="TableCell010401">
            <text:p text:style-name="P18"><text:a xlink:href="../MostraDelibera.do?id=37475&amp;tipo=2"><text:span text:style-name="T65">14-06-2021</text:span></text:a><text:span text:style-name="T66"/></text:p>
          </table:table-cell>
          <table:table-cell table:style-name="TableCell010402">
            <text:p text:style-name="P18"><text:a xlink:href="../MostraDelibera.do?id=37475&amp;tipo=2"><text:span text:style-name="T68">EMERGENZA EPIDEMIOLOGICA DA COVID-19. MISURE URGENTI DI SOSTEGNO PER I CITTADINI. FONDO ISTITUITO AI SENSI DELL’ART. 45 DELLA LEGGE 23 LUGLIO 2009, N. 99 E SS.MM.II. PRESA D’ATTO DELLA D.G.R. N. 856 DEL 25/11/2020 INERENTE ALL’ISTITUZIONE DEL “FONDO PER LA RIPRESA DELLE ATTIVITÀ DIDATTICHE IN SICUREZZA” - MODIFICA DEL PROGRAMMA DI INTERVENTI PREVENTIVATI PER L’UTILIZZO DELLE RISORSE ASSEGNATE.</text:span></text:a><text:span text:style-name="T69"/></text:p>
          </table:table-cell>
          <table:table-cell table:style-name="TableCell010403">
            <text:p text:style-name="P19"><text:span text:style-name="T70">/</text:span><text:span text:style-name="T71"/></text:p>
          </table:table-cell>
        </table:table-row>
      </table:table>
      <text:p text:style-name="P21"><text:span text:style-name="T71"/></text:p>
      <text:p text:style-name="P21"><text:span text:style-name="T72">Nel I° semestre 2021 non sono state adottate deliberazioni di Consiglio Comunale su proposta dell’Ufficio Istruzione<text:s/></text:span><text:span text:style-name="T73">–</text:span><text:span text:style-name="T74"><text:s/>U.D. Servizi alla Person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