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14898613C1BB2CA599.gif" manifest:media-type="image/gif"/>
  <manifest:file-entry manifest:full-path="Pictures/10000200000000140000001484574E7832CAFCF9.gif" manifest:media-type="image/gif"/>
  <manifest:file-entry manifest:full-path="Pictures/100002000000001400000014BB7E0B90EC9F70C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4.692cm"/>
    </style:style>
    <style:style style:name="Tabella1.B" style:family="table-column">
      <style:table-column-properties style:column-width="4.891cm"/>
    </style:style>
    <style:style style:name="Tabella1.C" style:family="table-column">
      <style:table-column-properties style:column-width="2.302cm"/>
    </style:style>
    <style:style style:name="Tabella1.D" style:family="table-column">
      <style:table-column-properties style:column-width="2.104cm"/>
    </style:style>
    <style:style style:name="Tabella1.E" style:family="table-column">
      <style:table-column-properties style:column-width="1.102cm"/>
    </style:style>
    <style:style style:name="Tabella1.F" style:family="table-column">
      <style:table-column-properties style:column-width="1.909cm"/>
    </style:style>
    <style:style style:name="Tabella1.A1" style:family="table-cell">
      <style:table-cell-properties style:vertical-align="middle" fo:background-color="#663333" fo:padding="0.169cm" fo:border="0.05pt solid #554f4f">
        <style:background-image/>
      </style:table-cell-properties>
    </style:style>
    <style:style style:name="Tabella1.A2" style:family="table-cell">
      <style:table-cell-properties style:vertical-align="middle" fo:padding="0.169cm" fo:border="0.05pt solid #dddddd"/>
    </style:style>
    <style:style style:name="Tabella1.B2" style:family="table-cell">
      <style:table-cell-properties style:vertical-align="middle" fo:padding="0.169cm" fo:border="0.05pt solid #dddddd"/>
    </style:style>
    <style:style style:name="Tabella1.C2" style:family="table-cell">
      <style:table-cell-properties style:vertical-align="middle" fo:padding="0.169cm" fo:border="0.05pt solid #dddddd"/>
    </style:style>
    <style:style style:name="Tabella1.D2" style:family="table-cell">
      <style:table-cell-properties style:vertical-align="middle" fo:padding="0.169cm" fo:border="0.05pt solid #dddddd"/>
    </style:style>
    <style:style style:name="Tabella1.E2" style:family="table-cell">
      <style:table-cell-properties style:vertical-align="middle" fo:padding="0.169cm" fo:border="0.05pt solid #dddddd"/>
    </style:style>
    <style:style style:name="Tabella1.F2" style:family="table-cell">
      <style:table-cell-properties style:vertical-align="middle" fo:padding="0.169cm" fo:border="0.05pt solid #dddddd"/>
    </style:style>
    <style:style style:name="Tabella1.3" style:family="table-row">
      <style:table-row-properties fo:background-color="#f1edee">
        <style:background-image/>
      </style:table-row-properties>
    </style:style>
    <style:style style:name="Tabella1.A3" style:family="table-cell">
      <style:table-cell-properties style:vertical-align="middle" fo:padding="0.169cm" fo:border="0.05pt solid #dddddd"/>
    </style:style>
    <style:style style:name="Tabella1.B3" style:family="table-cell">
      <style:table-cell-properties style:vertical-align="middle" fo:padding="0.169cm" fo:border="0.05pt solid #dddddd"/>
    </style:style>
    <style:style style:name="Tabella1.C3" style:family="table-cell">
      <style:table-cell-properties style:vertical-align="middle" fo:padding="0.169cm" fo:border="0.05pt solid #dddddd"/>
    </style:style>
    <style:style style:name="Tabella1.D3" style:family="table-cell">
      <style:table-cell-properties style:vertical-align="middle" fo:padding="0.169cm" fo:border="0.05pt solid #dddddd"/>
    </style:style>
    <style:style style:name="Tabella1.E3" style:family="table-cell">
      <style:table-cell-properties style:vertical-align="middle" fo:padding="0.169cm" fo:border="0.05pt solid #dddddd"/>
    </style:style>
    <style:style style:name="Tabella1.F3" style:family="table-cell">
      <style:table-cell-properties style:vertical-align="middle" fo:padding="0.169cm" fo:border="0.05pt solid #dddddd"/>
    </style:style>
    <style:style style:name="Tabella1.A4" style:family="table-cell">
      <style:table-cell-properties style:vertical-align="middle" fo:padding="0.169cm" fo:border="0.05pt solid #dddddd"/>
    </style:style>
    <style:style style:name="Tabella1.B4" style:family="table-cell">
      <style:table-cell-properties style:vertical-align="middle" fo:padding="0.169cm" fo:border="0.05pt solid #dddddd"/>
    </style:style>
    <style:style style:name="Tabella1.C4" style:family="table-cell">
      <style:table-cell-properties style:vertical-align="middle" fo:padding="0.169cm" fo:border="0.05pt solid #dddddd"/>
    </style:style>
    <style:style style:name="Tabella1.D4" style:family="table-cell">
      <style:table-cell-properties style:vertical-align="middle" fo:padding="0.169cm" fo:border="0.05pt solid #dddddd"/>
    </style:style>
    <style:style style:name="Tabella1.E4" style:family="table-cell">
      <style:table-cell-properties style:vertical-align="middle" fo:padding="0.169cm" fo:border="0.05pt solid #dddddd"/>
    </style:style>
    <style:style style:name="Tabella1.F4" style:family="table-cell">
      <style:table-cell-properties style:vertical-align="middle" fo:padding="0.169cm" fo:border="0.05pt solid #dddddd"/>
    </style:style>
    <style:style style:name="Tabella1.A5" style:family="table-cell">
      <style:table-cell-properties style:vertical-align="middle" fo:padding="0.169cm" fo:border="0.05pt solid #dddddd"/>
    </style:style>
    <style:style style:name="Tabella1.B5" style:family="table-cell">
      <style:table-cell-properties style:vertical-align="middle" fo:padding="0.169cm" fo:border="0.05pt solid #dddddd"/>
    </style:style>
    <style:style style:name="Tabella1.C5" style:family="table-cell">
      <style:table-cell-properties style:vertical-align="middle" fo:padding="0.169cm" fo:border="0.05pt solid #dddddd"/>
    </style:style>
    <style:style style:name="Tabella1.D5" style:family="table-cell">
      <style:table-cell-properties style:vertical-align="middle" fo:padding="0.169cm" fo:border="0.05pt solid #dddddd"/>
    </style:style>
    <style:style style:name="Tabella1.E5" style:family="table-cell">
      <style:table-cell-properties style:vertical-align="middle" fo:padding="0.169cm" fo:border="0.05pt solid #dddddd"/>
    </style:style>
    <style:style style:name="Tabella1.F5" style:family="table-cell">
      <style:table-cell-properties style:vertical-align="middle" fo:padding="0.169cm" fo:border="0.05pt solid #dddddd"/>
    </style:style>
    <style:style style:name="Tabella1.A6" style:family="table-cell">
      <style:table-cell-properties style:vertical-align="middle" fo:padding="0.169cm" fo:border="0.05pt solid #dddddd"/>
    </style:style>
    <style:style style:name="Tabella1.B6" style:family="table-cell">
      <style:table-cell-properties style:vertical-align="middle" fo:padding="0.169cm" fo:border="0.05pt solid #dddddd"/>
    </style:style>
    <style:style style:name="Tabella1.C6" style:family="table-cell">
      <style:table-cell-properties style:vertical-align="middle" fo:padding="0.169cm" fo:border="0.05pt solid #dddddd"/>
    </style:style>
    <style:style style:name="Tabella1.D6" style:family="table-cell">
      <style:table-cell-properties style:vertical-align="middle" fo:padding="0.169cm" fo:border="0.05pt solid #dddddd"/>
    </style:style>
    <style:style style:name="Tabella1.E6" style:family="table-cell">
      <style:table-cell-properties style:vertical-align="middle" fo:padding="0.169cm" fo:border="0.05pt solid #dddddd"/>
    </style:style>
    <style:style style:name="Tabella1.F6" style:family="table-cell">
      <style:table-cell-properties style:vertical-align="middle" fo:padding="0.169cm" fo:border="0.05pt solid #dddddd"/>
    </style:style>
    <style:style style:name="P1" style:family="paragraph" style:parent-style-name="Text_20_body">
      <style:paragraph-properties fo:margin-left="0cm" fo:margin-right="0.529cm" fo:margin-top="0cm" fo:margin-bottom="0.212cm" loext:contextual-spacing="false" fo:text-align="end" style:justify-single-word="false" fo:text-indent="0cm" style:auto-text-indent="false"/>
      <style:text-properties fo:font-weight="bold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padding="0cm" loext:border="none"/>
    </style:style>
    <style:style style:name="P3" style:family="paragraph" style:parent-style-name="Standard">
      <style:paragraph-properties fo:text-align="justify" style:justify-single-word="false"/>
      <style:text-properties officeooo:rsid="001da2a7" officeooo:paragraph-rsid="001da2a7"/>
    </style:style>
    <style:style style:name="P4" style:family="paragraph" style:parent-style-name="Standard">
      <style:paragraph-properties fo:text-align="center" style:justify-single-word="false"/>
      <style:text-properties officeooo:rsid="001da2a7" officeooo:paragraph-rsid="001da2a7"/>
    </style:style>
    <style:style style:name="P5" style:family="paragraph" style:parent-style-name="Standard">
      <style:paragraph-properties fo:text-align="start" style:justify-single-word="false"/>
      <style:text-properties fo:font-weight="bold" officeooo:rsid="001e75d3" officeooo:paragraph-rsid="001e75d3" style:font-weight-asian="bold" style:font-weight-complex="bold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Heading">
      <style:paragraph-properties fo:text-align="center" style:justify-single-word="false"/>
      <style:text-properties fo:color="#f6ecf0"/>
    </style:style>
    <style:style style:name="P8" style:family="paragraph" style:parent-style-name="Table_20_Contents">
      <style:text-properties fo:color="#333333"/>
    </style:style>
    <style:style style:name="P9" style:family="paragraph" style:parent-style-name="Table_20_Contents">
      <style:paragraph-properties fo:text-align="center" style:justify-single-word="false"/>
      <style:text-properties fo:color="#333333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loext:padding="0cm" loext:border="none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da2a7" officeooo:paragraph-rsid="001da2a7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e75d3" officeooo:paragraph-rsid="001e75d3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1e75d3" officeooo:paragraph-rsid="001e75d3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1da2a7" officeooo:paragraph-rsid="001da2a7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normal" officeooo:rsid="001e75d3" officeooo:paragraph-rsid="001e75d3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1e75d3" officeooo:paragraph-rsid="001e75d3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1e75d3" officeooo:paragraph-rsid="001e75d3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1e75d3" officeooo:paragraph-rsid="001e75d3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weight="normal" officeooo:rsid="001da2a7" officeooo:paragraph-rsid="001da2a7" style:font-weight-asian="normal" style:font-weight-complex="normal"/>
    </style:style>
    <style:style style:name="P21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text-indent="-0.101cm" style:auto-text-indent="false" style:page-number="auto" fo:background-color="transparent"/>
      <style:text-properties officeooo:paragraph-rsid="001da2a7"/>
    </style:style>
    <style:style style:name="T1" style:family="text">
      <style:text-properties officeooo:rsid="001da2a7"/>
    </style:style>
    <style:style style:name="T2" style:family="text">
      <style:text-properties officeooo:rsid="001db132"/>
    </style:style>
    <style:style style:name="T3" style:family="text">
      <style:text-properties fo:color="#a02213"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6ecf0" style:text-underline-style="solid" style:text-underline-width="auto" style:text-underline-color="font-color" loext:padding="0cm" loext:border="none"/>
    </style:style>
    <style:style style:name="T6" style:family="text">
      <style:text-properties fo:color="#000000" style:font-name="Verdana" style:text-underline-style="solid" style:text-underline-width="auto" style:text-underline-color="font-color" fo:font-weight="normal" loext:padding="0cm" loext:border="none"/>
    </style:style>
    <style:style style:name="T7" style:family="text">
      <style:text-properties officeooo:rsid="001eed9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0d0d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E DI INSUSSISTENZA DI CAUSE DI INCONFERIBILITA' E DI INCOMPATIBILITA'</text:p>
      <text:p text:style-name="P20">(ai sensi del decreto legislativo n. 39/2013 e dell'art. 47 del D.P.R. n.445/2000)</text:p>
      <text:p text:style-name="P15"/>
      <text:p text:style-name="P4"/>
      <text:p text:style-name="P3"><text:s text:c="11"/></text:p>
      <text:p text:style-name="P3"><text:s text:c="9"/>La sottoscritta dott.ssa <text:s/>Anna BELLOBUONO, <text:span text:style-name="T9">nata a SAN PAOLO BEL SITO (NA) <text:s/>il 25/11/1967, </text:span>nella sua qualità di dirigente dell'U.D. "Polizia Locale e Protezione Civile" del Comune di Potenza, </text:p>
      <text:p text:style-name="P3"/>
      <text:list xml:id="list3053110442" text:style-name="L1">
        <text:list-item>
          <text:p text:style-name="P12"><text:span text:style-name="T4">visto</text:span> il decreto legislativo n. 39/2013, recante <text:span text:style-name="T8">"Disposizioni in materia di inconferibilità ed incompatibilità di incarichi presso le pubbliche amministrazioni e presso gli enti privati in controllo pubblico, a norma dell'art. 1, commi 49 e 50, della legge 6 novembre 2012 n. 190";</text:span></text:p>
          <text:p text:style-name="P12"/>
        </text:list-item>
      </text:list>
      <text:list xml:id="list979249817" text:style-name="L3">
        <text:list-header>
          <text:p text:style-name="P21"><text:span text:style-name="T1">consapevole delle sanzioni penali in caso di dichiarazioni mendaci e di formazione o uso di atti falsi, richiamate dall'art. 76 del predetto D.P.R. n. 445/2000, e delle conseguenze di cui all'art. 20, comma 5, del predetto Decreto Legislativo n. 39/2013 in caso di dichiarazioni mendaci, sotto la propria responsabilità</text:span></text:p>
        </text:list-header>
      </text:list>
      <text:p text:style-name="P3"/>
      <text:p text:style-name="P14">DICHIARA</text:p>
      <text:p text:style-name="P16"/>
      <text:list xml:id="list3830012800" text:style-name="L2">
        <text:list-item>
          <text:p text:style-name="P18">che non sussistono, ai sensi e per gli effetti dell'art. 20 del Decreto Legislativo n. 39/2013, nei propri confronti cause di inconferibilità e di incompatibilità, previste dalla normativa vigente ed in particolare dal succitato Decreto Legislativo n. 39/2013, per lo svolgimento dell'incarico di dirigente dell'U.D. "Polizia Locale e Protezione Civile" del Comune di Potenza;</text:p>
        </text:list-item>
      </text:list>
      <text:p text:style-name="P17"/>
      <text:list xml:id="list131239081576503" text:continue-numbering="true" text:style-name="L2">
        <text:list-item>
          <text:p text:style-name="P18">di essere informata che, ai sensi dell'art. 20, c. 3, del Decreto Legislativo n. 39/2013, la presente dichiarazione sarà pubblicata sul sito istituzionale del Comune di Potenza, unitamente al proprio <text:span text:style-name="T8">Curriculum Vitae</text:span>.</text:p>
        </text:list-item>
      </text:list>
      <text:p text:style-name="P19"/>
      <text:p text:style-name="P17"/>
      <text:p text:style-name="P19"><text:s text:c="18"/>La sottoscritta si impegna, inoltre a rendere analoga dichiarazione con cadenza annuale ed a comunicare tempestivamente eventuali sopravvenuti eventi modificativi della presente dichiarazione, ai sensi dell'art. 20, c. 2, del suddetto Decreto Legislativo n. 39/2013.</text:p>
      <text:p text:style-name="P17"/>
      <text:p text:style-name="P17"/>
      <text:p text:style-name="P5"/>
      <text:p text:style-name="P5"/>
      <text:p text:style-name="P5"><text:s text:c="113"/><text:span text:style-name="T7">LA <text:s text:c="2"/>DIRIGENTE</text:span></text:p>
      <text:p text:style-name="P5"><text:s text:c="102"/><text:span text:style-name="T7">Dott.ssa Anna BELLOBUONO</text:span> <text:s text:c="14"/></text:p>
      <text:p text:style-name="P5"/>
      <text:p text:style-name="P5"/>
      <text:p text:style-name="P5"/>
      <text:p text:style-name="P5"/>
      <text:p text:style-name="P5"/>
      <text:p text:style-name="P17">Potenza, 28 dicembre 2017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draw:frame draw:style-name="fr1" draw:name="Cornice1" text:anchor-type="paragraph" svg:width="17.928cm" draw:z-index="0"><draw:text-box fo:min-height="0.041cm"><text:p text:style-name="P1"><text:span text:style-name="T3">Vetrina delle convenzioni</text:span><draw:a xlink:type="simple" xlink:href="https://www.acquistinretepa.it/opencms/opencms/help/pa/ric_cat_car/ricerca_per_strumento/convenzioni/vetrina_delle_convenzioni.html"><draw:frame draw:style-name="fr2" draw:name="Immagine1" text:anchor-type="as-char" svg:width="0.466cm" svg:height="0.466cm" draw:z-index="1"><draw:image xlink:href="Pictures/100000000000001400000014898613C1BB2CA599.gif" xlink:type="simple" xlink:show="embed" xlink:actuate="onLoad" loext:mime-type="image/gif"/><svg:title>Help in una nuova finestra</svg:title></draw:frame></draw:a></text:p></draw:text-box></draw:frame><text:s text:c="114"/>LA COMANDAN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>
            <table:table-cell table:style-name="Tabella1.A1" office:value-type="string">
              <text:p text:style-name="P6"><text:a xlink:type="simple" xlink:href="https://www.acquistinretepa.it/opencms/opencms/main/pa/strumenti/convenzioni.jsp?orderBy=iniziativa&amp;sort=asc&amp;pagina=1&amp;iniziativaAttiva=0&amp;__element=paginazione" text:style-name="Internet_20_link" text:visited-style-name="Visited_20_Internet_20_Link"><text:span text:style-name="T5">Convenzione</text:span></text:a></text:p>
            </table:table-cell>
            <table:table-cell table:style-name="Tabella1.A1" office:value-type="string">
              <text:p text:style-name="P6"><text:a xlink:type="simple" xlink:href="https://www.acquistinretepa.it/opencms/opencms/main/pa/strumenti/convenzioni.jsp?orderBy=categoriaMerceologica&amp;sort=asc&amp;pagina=1&amp;iniziativaAttiva=0&amp;__element=paginazione" text:style-name="Internet_20_link" text:visited-style-name="Visited_20_Internet_20_Link"><text:span text:style-name="T5">Categoria</text:span></text:a></text:p>
            </table:table-cell>
            <table:table-cell table:style-name="Tabella1.A1" office:value-type="string">
              <text:p text:style-name="P6"><text:a xlink:type="simple" xlink:href="https://www.acquistinretepa.it/opencms/opencms/main/pa/strumenti/convenzioni.jsp?orderBy=stato&amp;sort=asc&amp;pagina=1&amp;iniziativaAttiva=0&amp;__element=paginazione" text:style-name="Internet_20_link" text:visited-style-name="Visited_20_Internet_20_Link"><text:span text:style-name="T5">Stato</text:span></text:a></text:p>
            </table:table-cell>
            <table:table-cell table:style-name="Tabella1.A1" office:value-type="string">
              <text:p text:style-name="P6"><text:a xlink:type="simple" xlink:href="https://www.acquistinretepa.it/opencms/opencms/main/pa/strumenti/convenzioni.jsp?orderBy=attivazione&amp;sort=asc&amp;pagina=1&amp;iniziativaAttiva=0&amp;__element=paginazione" text:style-name="Internet_20_link" text:visited-style-name="Visited_20_Internet_20_Link"><text:span text:style-name="T5">Attivazione</text:span></text:a></text:p>
            </table:table-cell>
            <table:table-cell table:style-name="Tabella1.A1" office:value-type="string">
              <text:p text:style-name="P6"><text:a xlink:type="simple" xlink:href="https://www.acquistinretepa.it/opencms/opencms/main/pa/strumenti/convenzioni.jsp?orderBy=verde&amp;sort=desc&amp;pagina=1&amp;iniziativaAttiva=0&amp;__element=paginazione" text:style-name="Internet_20_link" text:visited-style-name="Visited_20_Internet_20_Link"><text:span text:style-name="T5">Verde</text:span></text:a></text:p>
            </table:table-cell>
            <table:table-cell table:style-name="Tabella1.A1" office:value-type="string">
              <text:p text:style-name="P7">Vai al catalogo</text:p>
            </table:table-cell>
          </table:table-row>
        </table:table-header-rows>
        <table:table-row>
          <table:table-cell table:style-name="Tabella1.A2" office:value-type="string">
            <text:p text:style-name="Table_20_Contents"><text:a xlink:type="simple" xlink:href="https://www.acquistinretepa.it/opencms/opencms/main/pa/strumenti/dettaglio.jsp?tipo_utente=PA&amp;idT=1356805&amp;tipoVis=descr&amp;nome=Servizio+di+trasporto+aereo+di+gruppi+di+persone&amp;frompage=convenzioni.jsp&amp;orderBy=attivazione&amp;sort=desc&amp;__pagina=8&amp;__element=paginazione&amp;categoria=0&amp;tipoStrumento=Convenzione" text:style-name="Internet_20_link" text:visited-style-name="Visited_20_Internet_20_Link"><text:span text:style-name="T6">Servizio di trasporto aereo di gruppi di persone</text:span></text:a></text:p>
          </table:table-cell>
          <table:table-cell table:style-name="Tabella1.B2" office:value-type="string">
            <text:p text:style-name="P8">Beni e servizi per le persone</text:p>
          </table:table-cell>
          <table:table-cell table:style-name="Tabella1.C2" office:value-type="string">
            <text:p text:style-name="P9">Bando pubblicato</text:p>
          </table:table-cell>
          <table:table-cell table:style-name="Tabella1.D2" office:value-type="string">
            <text:p text:style-name="P10"/>
          </table:table-cell>
          <table:table-cell table:style-name="Tabella1.E2" office:value-type="string">
            <text:p text:style-name="P10"/>
          </table:table-cell>
          <table:table-cell table:style-name="Tabella1.F2" office:value-type="string">
            <text:p text:style-name="P11"><draw:a xlink:type="simple" xlink:href="https://www.acquistinretepa.it/catricerche/manageInterfaceVetrine.do?bando=1356805&amp;categoria=0&amp;adfgen.menuId=0&amp;adfgenResetSession=true&amp;tipoStrumento=Convenzione&amp;tipo_utente=PA"><draw:frame draw:style-name="fr2" draw:name="Immagine2" text:anchor-type="as-char" svg:width="0.466cm" svg:height="0.466cm" draw:z-index="2"><draw:image xlink:href="Pictures/10000200000000140000001484574E7832CAFCF9.gif" xlink:type="simple" xlink:show="embed" xlink:actuate="onLoad" loext:mime-type="image/gif"/><svg:title>Accedi al catalogo dell'iniziativa di convenzione Servizio di trasporto aereo di gruppi di persone</svg:title></draw:frame></draw:a></text:p>
          </table:table-cell>
        </table:table-row>
        <table:table-row table:style-name="Tabella1.3">
          <table:table-cell table:style-name="Tabella1.A3" office:value-type="string">
            <text:p text:style-name="Table_20_Contents"><text:a xlink:type="simple" xlink:href="https://www.acquistinretepa.it/opencms/opencms/main/pa/strumenti/dettaglio.jsp?tipo_utente=PA&amp;idT=1785159&amp;tipoVis=descr&amp;nome=Stampanti+16&amp;frompage=convenzioni.jsp&amp;orderBy=attivazione&amp;sort=desc&amp;__pagina=8&amp;__element=paginazione&amp;categoria=0&amp;tipoStrumento=Convenzione" text:style-name="Internet_20_link" text:visited-style-name="Visited_20_Internet_20_Link"><text:span text:style-name="T6">Stampanti 16</text:span></text:a></text:p>
          </table:table-cell>
          <table:table-cell table:style-name="Tabella1.B3" office:value-type="string">
            <text:p text:style-name="P8">Hardware, Software e Servizi ICT</text:p>
          </table:table-cell>
          <table:table-cell table:style-name="Tabella1.C3" office:value-type="string">
            <text:p text:style-name="P9">Bando pubblicato</text:p>
          </table:table-cell>
          <table:table-cell table:style-name="Tabella1.D3" office:value-type="string">
            <text:p text:style-name="P10"/>
          </table:table-cell>
          <table:table-cell table:style-name="Tabella1.E3" office:value-type="string">
            <text:p text:style-name="P9"><draw:frame draw:style-name="fr2" draw:name="Immagine3" text:anchor-type="as-char" svg:width="0.423cm" svg:height="0.423cm" draw:z-index="3"><draw:image xlink:href="Pictures/100002000000001400000014BB7E0B90EC9F70CC.gif" xlink:type="simple" xlink:show="embed" xlink:actuate="onLoad" loext:mime-type="image/gif"/><svg:title>Acquisto Verde</svg:title></draw:frame></text:p>
          </table:table-cell>
          <table:table-cell table:style-name="Tabella1.F3" office:value-type="string">
            <text:p text:style-name="P11"><draw:a xlink:type="simple" xlink:href="https://www.acquistinretepa.it/catricerche/manageInterfaceVetrine.do?bando=1785159&amp;categoria=0&amp;adfgen.menuId=0&amp;adfgenResetSession=true&amp;tipoStrumento=Convenzione&amp;tipo_utente=PA"><draw:frame draw:style-name="fr2" draw:name="Immagine4" text:anchor-type="as-char" svg:width="0.466cm" svg:height="0.466cm" draw:z-index="4"><draw:image xlink:href="Pictures/10000200000000140000001484574E7832CAFCF9.gif" xlink:type="simple" xlink:show="embed" xlink:actuate="onLoad" loext:mime-type="image/gif"/><svg:title>Accedi al catalogo dell'iniziativa di convenzione Stampanti 16</svg:title></draw:frame></draw:a></text:p>
          </table:table-cell>
        </table:table-row>
        <table:table-row>
          <table:table-cell table:style-name="Tabella1.A4" office:value-type="string">
            <text:p text:style-name="Table_20_Contents"><text:a xlink:type="simple" xlink:href="https://www.acquistinretepa.it/opencms/opencms/main/pa/strumenti/dettaglio.jsp?tipo_utente=PA&amp;idT=1825905&amp;tipoVis=descr&amp;nome=Telefonia+fissa+5&amp;frompage=convenzioni.jsp&amp;orderBy=attivazione&amp;sort=desc&amp;__pagina=8&amp;__element=paginazione&amp;categoria=1&amp;tipoStrumento=Convenzione" text:style-name="Internet_20_link" text:visited-style-name="Visited_20_Internet_20_Link"><text:span text:style-name="T6">Telefonia fissa 5</text:span></text:a></text:p>
          </table:table-cell>
          <table:table-cell table:style-name="Tabella1.B4" office:value-type="string">
            <text:p text:style-name="P8">Telecomunicazioni, elettronica e servizi accessori</text:p>
          </table:table-cell>
          <table:table-cell table:style-name="Tabella1.C4" office:value-type="string">
            <text:p text:style-name="P9">Gara aggiudicata</text:p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0"/>
          </table:table-cell>
          <table:table-cell table:style-name="Tabella1.F4" office:value-type="string">
            <text:p text:style-name="P11"><draw:a xlink:type="simple" xlink:href="https://www.acquistinretepa.it/catricerche/manageInterfaceVetrine.do?bando=1825905&amp;categoria=1&amp;adfgen.menuId=0&amp;adfgenResetSession=true&amp;tipoStrumento=Convenzione&amp;tipo_utente=PA"><draw:frame draw:style-name="fr2" draw:name="Immagine5" text:anchor-type="as-char" svg:width="0.466cm" svg:height="0.466cm" draw:z-index="5"><draw:image xlink:href="Pictures/10000200000000140000001484574E7832CAFCF9.gif" xlink:type="simple" xlink:show="embed" xlink:actuate="onLoad" loext:mime-type="image/gif"/><svg:title>Accedi al catalogo dell'iniziativa di convenzione Telefonia fissa 5</svg:title></draw:frame></draw:a></text:p>
          </table:table-cell>
        </table:table-row>
        <table:table-row table:style-name="Tabella1.3">
          <table:table-cell table:style-name="Tabella1.A5" office:value-type="string">
            <text:p text:style-name="Table_20_Contents"><text:a xlink:type="simple" xlink:href="https://www.acquistinretepa.it/opencms/opencms/main/pa/strumenti/dettaglio.jsp?tipo_utente=PA&amp;idT=1465399&amp;tipoVis=descr&amp;nome=Telefonia+mobile+7&amp;frompage=convenzioni.jsp&amp;orderBy=attivazione&amp;sort=desc&amp;__pagina=8&amp;__element=paginazione&amp;categoria=0&amp;tipoStrumento=Convenzione" text:style-name="Internet_20_link" text:visited-style-name="Visited_20_Internet_20_Link"><text:span text:style-name="T6">Telefonia mobile 7</text:span></text:a></text:p>
          </table:table-cell>
          <table:table-cell table:style-name="Tabella1.B5" office:value-type="string">
            <text:p text:style-name="P8">Telecomunicazioni, elettronica e servizi accessori</text:p>
          </table:table-cell>
          <table:table-cell table:style-name="Tabella1.C5" office:value-type="string">
            <text:p text:style-name="P9">Bando pubblicato</text:p>
          </table:table-cell>
          <table:table-cell table:style-name="Tabella1.D5" office:value-type="string">
            <text:p text:style-name="P10"/>
          </table:table-cell>
          <table:table-cell table:style-name="Tabella1.E5" office:value-type="string">
            <text:p text:style-name="P9"><draw:frame draw:style-name="fr2" draw:name="Immagine6" text:anchor-type="as-char" svg:width="0.423cm" svg:height="0.423cm" draw:z-index="6"><draw:image xlink:href="Pictures/100002000000001400000014BB7E0B90EC9F70CC.gif" xlink:type="simple" xlink:show="embed" xlink:actuate="onLoad" loext:mime-type="image/gif"/><svg:title>Acquisto Verde</svg:title></draw:frame></text:p>
          </table:table-cell>
          <table:table-cell table:style-name="Tabella1.F5" office:value-type="string">
            <text:p text:style-name="P11"><draw:a xlink:type="simple" xlink:href="https://www.acquistinretepa.it/catricerche/manageInterfaceVetrine.do?bando=1465399&amp;categoria=0&amp;adfgen.menuId=0&amp;adfgenResetSession=true&amp;tipoStrumento=Convenzione&amp;tipo_utente=PA"><draw:frame draw:style-name="fr2" draw:name="Immagine7" text:anchor-type="as-char" svg:width="0.466cm" svg:height="0.466cm" draw:z-index="7"><draw:image xlink:href="Pictures/10000200000000140000001484574E7832CAFCF9.gif" xlink:type="simple" xlink:show="embed" xlink:actuate="onLoad" loext:mime-type="image/gif"/><svg:title>Accedi al catalogo dell'iniziativa di convenzione Telefonia mobile 7</svg:title></draw:frame></draw:a></text:p>
          </table:table-cell>
        </table:table-row>
        <table:table-row>
          <table:table-cell table:style-name="Tabella1.A6" office:value-type="string">
            <text:p text:style-name="Table_20_Contents"><text:a xlink:type="simple" xlink:href="https://www.acquistinretepa.it/opencms/opencms/main/pa/strumenti/dettaglio.jsp?tipo_utente=PA&amp;idT=1632932&amp;tipoVis=descr&amp;nome=Veicoli+in+noleggio+13&amp;frompage=convenzioni.jsp&amp;orderBy=attivazione&amp;sort=desc&amp;__pagina=8&amp;__element=paginazione&amp;categoria=0&amp;tipoStrumento=Convenzione" text:style-name="Internet_20_link" text:visited-style-name="Visited_20_Internet_20_Link"><text:span text:style-name="T6">Veicoli in noleggio 13</text:span></text:a></text:p>
          </table:table-cell>
          <table:table-cell table:style-name="Tabella1.B6" office:value-type="string">
            <text:p text:style-name="P8">Veicoli</text:p>
          </table:table-cell>
          <table:table-cell table:style-name="Tabella1.C6" office:value-type="string">
            <text:p text:style-name="P9">Bando pubblicato</text:p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9"><draw:frame draw:style-name="fr2" draw:name="Immagine8" text:anchor-type="as-char" svg:width="0.423cm" svg:height="0.423cm" draw:z-index="8"><draw:image xlink:href="Pictures/100002000000001400000014BB7E0B90EC9F70CC.gif" xlink:type="simple" xlink:show="embed" xlink:actuate="onLoad" loext:mime-type="image/gif"/><svg:title>Acquisto Verde</svg:title></draw:frame></text:p>
          </table:table-cell>
          <table:table-cell table:style-name="Tabella1.F6" office:value-type="string">
            <text:p text:style-name="P11"><draw:a xlink:type="simple" xlink:href="https://www.acquistinretepa.it/catricerche/manageInterfaceVetrine.do?bando=1632932&amp;categoria=0&amp;adfgen.menuId=0&amp;adfgenResetSession=true&amp;tipoStrumento=Convenzione&amp;tipo_utente=PA"><draw:frame draw:style-name="fr2" draw:name="Immagine9" text:anchor-type="as-char" svg:width="0.466cm" svg:height="0.466cm" draw:z-index="9"><draw:image xlink:href="Pictures/10000200000000140000001484574E7832CAFCF9.gif" xlink:type="simple" xlink:show="embed" xlink:actuate="onLoad" loext:mime-type="image/gif"/><svg:title>Accedi al catalogo dell'iniziativa di convenzione Veicoli in noleggio 13</svg:title></draw:frame></draw:a></text:p>
          </table:table-cell>
        </table:table-row>
      </table:table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8S</meta:editing-duration>
    <meta:editing-cycles>4</meta:editing-cycles>
    <meta:generator>LibreOffice/5.4.1.2$Windows_x86 LibreOffice_project/ea7cb86e6eeb2bf3a5af73a8f7777ac570321527</meta:generator>
    <dc:date>2017-12-28T13:12:38.458000000</dc:date>
    <meta:print-date>2017-12-28T13:11:04.553000000</meta:print-date>
    <meta:document-statistic meta:table-count="1" meta:image-count="9" meta:object-count="0" meta:page-count="2" meta:paragraph-count="45" meta:word-count="345" meta:character-count="2730" meta:non-whitespace-character-count="2038"/>
    <meta:user-defined meta:name="Info 1"/>
    <meta:user-defined meta:name="Info 2"/>
    <meta:user-defined meta:name="Info 3"/>
    <meta:user-defined meta:name="Info 4"/>
  </office:meta>
</office:document-meta>
</file>